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ff950e"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.508cm" fo:margin-right="0cm" fo:margin-top="0.127cm" fo:margin-bottom="0cm" fo:text-align="center" style:justify-single-word="false" fo:text-indent="0cm" style:auto-text-indent="false" fo:background-color="#ffffff">
        <style:background-image/>
      </style:paragraph-properties>
      <style:text-properties fo:color="#ff950e" style:font-name="Arial" fo:font-size="16pt" fo:letter-spacing="0.002cm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background-color="#ff950e">
        <style:background-image/>
      </style:paragraph-properties>
      <style:text-properties fo:color="#ffffff" style:font-name="Arial" fo:font-size="40pt" fo:background-color="#ff950e" style:font-size-asian="40pt" style:font-size-complex="40pt"/>
    </style:style>
    <style:style style:name="P9" style:family="paragraph" style:parent-style-name="Standard">
      <style:paragraph-properties fo:text-align="start" style:justify-single-word="false"/>
      <style:text-properties style:font-name="Arial"/>
    </style:style>
    <style:style style:name="T1" style:family="text">
      <style:text-properties fo:language="en" fo:country="US"/>
    </style:style>
    <style:style style:name="T2" style:family="text">
      <style:text-properties style:font-name="Arial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Júl</text:p>
      <text:p text:style-name="Standard"/>
      <text:p text:style-name="P1"/>
      <text:p text:style-name="P7">LESNÉ PORASTY</text:p>
      <text:p text:style-name="Standard"/>
      <text:p text:style-name="Standard"/>
      <text:p text:style-name="P3"><text:s text:c="8"/>Podkôrny hmyz:</text:p>
      <text:p text:style-name="P4"><text:s text:c="11"/>Najdôležitejšou činnosťou je stála ochrana proti lykožrútoví smrekovému <text:a xlink:type="simple" xlink:href="http://www.forestryimages.org/search/action.cfm?q=Ips typographus" office:target-frame-name="_blank" xlink:show="new">Ips typographus L.</text:a>, pripadne ďalším významným druhom podkôrneho hmyzu. Ustavične prebieha vyhľadávanie a asanácia napadnutých stromov. Ukončuje sa asanácia lapákov <text:span text:style-name="T1">I. </text:span>serie aj vo vyšších polohách. Prebieha príprava lapákov li. série a kontrolujú sa lapáky založené už v júni. Trvalú pozornosť si vyžaduje kontrola feromónových lapačov, v ktorých sa doplnia odpamiky pre letné rojenie (lapače pôvodne určené na odchyt drevokaza sa preorientujú na lykožrúty). V ihličnatých výsadbách je potrebné sledovať výskyt tvrdoňa smrekového <text:a xlink:type="simple" xlink:href="http://www.forestryimages.org/search/action.cfm?q=hylobius abietis" office:target-frame-name="_blank" xlink:show="new">Hylobius abietis L.</text:a> a v prípade potreby zasiahnuť proti nemu kurativnym postrekom sadeníc.</text:p>
      <text:p text:style-name="P4"><text:s text:c="15"/>V prípade, že v tomto mesiaci vzniknú vetrové polomy a vývraty v smrečinách (ako dôsledok charakteristických letných búrkových smrští), je nevyhnutné v postihnutých územiach pripraviť a realizovať komplexný program boja s podkôrnikmi. <text:s/>Lesnícka ochranárska služba poskytuje pri príprave a realizácii týchto programov odbornú pomoc všetkým subjektom obhospodarujúcim les.</text:p>
      <text:p text:style-name="P4"><text:s text:c="15"/>Zvyšky po ťažbe v dubových porastoch je nutné rozložiť na slnkom osvetlené miesta v tenkej vrstve, aby dochádzalo k jej rýchlemu zaschnutíu, Rovnako je dôležité vyznačovať práve uhynuté stromy alebo stromy v poslednom štádiu hynutia (perspektívny zdroj rozvoja populácie podkôrnika dubového).</text:p>
      <text:p text:style-name="Standard"/>
      <text:p text:style-name="P3"><text:s text:c="10"/>Listožravý a cicavý hmyz:</text:p>
      <text:p text:style-name="P4"><text:s text:c="13"/>V júli dochádza k miernemu poklesu ochranárskych aktivít aj pri listožravých a cicavých škodcoch. V prípade premnoženia štetinavca orechového <text:a xlink:type="simple" xlink:href="http://www.forestryimages.org/search/action.cfm?q=calliteara pudibunda" office:target-frame-name="_blank" xlink:show="new">Calliteara pudibunda L.</text:a> </text:p>
      <text:p text:style-name="P2">v nižších polohách sa ošetrovanie napadnutých porastov vykonáva približne v polovici mesiaca (v závislosti od <text:s/>priebehu <text:s/>počasia). <text:s text:c="2"/>Ošetrujú <text:s/>sa <text:s/>porasty <text:s/>výrazne <text:s/>oslabené, <text:s text:c="2"/>najmä <text:s/>napadnuté <text:s/>hubovými patogénmi (<text:a xlink:type="simple" xlink:href="http://www.forestryimages.org/search/action.cfm?q=nectria" office:target-frame-name="_blank" xlink:show="new">Nectria spp.</text:a>), Proti škodcovi sa aplikujú iba biologické a biotechnické prípravky.</text:p>
      <text:p text:style-name="P4"><text:s text:c="9"/>Od polovice mesiaca sa začina monitorovanie mnišky veľkohlavej feromónovou metódou (sexuálne feromôny) v hlavných gradačných centrách škodcu. Túto činnosť zabezpečujú pracovnici LOS SR.</text:p>
      <text:p text:style-name="P5"><text:span text:style-name="T2"><text:s text:c="9"/>V tomto období sa vykonáva v porastoch kosodreviny obranný zásah proti </text:span><text:a xlink:type="simple" xlink:href="http://www.forestryimages.org/search/action.cfm?q=neodiprion sertifer" office:target-frame-name="_blank" xlink:show="new"><text:span text:style-name="T2">Neodiprion sertifer Geoffr.</text:span></text:a><text:span text:style-name="T2"> Zásah treba konzultovať s orgánmi ochrany prírody (pretože porasty kosodreviny sa nachádzajú <text:s/>zväčša <text:s/>v <text:s/>rezerváciách, <text:s text:c="2"/>resp. <text:s/>v <text:s/>národných <text:s/>parkoch <text:s/>so <text:s/>sprísnenou <text:s/>ochranou) a s Lesníckou ochranárskou službou. <text:s/>Ošetrenie sa vykonáva iba v nevyhnutných prípadoch </text:span><text:span text:style-name="T2">a použiť treba ekologicky najšetrnejšie pripravky (vírusový biopreparát, resp. inhibitory syntézy chitinu). Obranné opatrenia sa vykonávajú ai na lokalitách s kalamitným premnozením ploskanky smrekovej </text:span><text:a xlink:type="simple" xlink:href="http://www.forestryimages.org/search/action.cfm?q=cephalcia abietis" office:target-frame-name="_blank" xlink:show="new"><text:span text:style-name="T2">Cephalcia abietis L.</text:span></text:a><text:span text:style-name="T2"> Rovnako ako pri predchádzajúcom druhu odporúča sa použiť ekologicky prijateľné preparáty.</text:span></text:p>
      <text:p text:style-name="P2"><text:s text:c="18"/>V<text:tab/>borovicových mladinách poškodených obaľovacom mladnikovym <text:a xlink:type="simple" xlink:href="http://www.forestryimages.org/search/action.cfm?q=rhyacionia buoliana" office:target-frame-name="_blank" xlink:show="new">Rhyacionia buoliana D. et. S.</text:a> treba vykonať kontrolu rojenia (feromónovými pascami). Ak je to potrebné, možno vykonať obranný zásah tesne <text:s/>po <text:s/>rojení (koncom júla, <text:s text:c="2"/>resp. <text:s/>začiatkom <text:s/><text:soft-page-break/>augusta). <text:s/>V tomto <text:s/>prípade sa využívajú najmä dotykové insekticídy.</text:p>
      <text:p text:style-name="P2"/>
      <text:p text:style-name="P2"><text:s text:c="14"/><text:span text:style-name="T3">Boj s burinou:</text:span></text:p>
      <text:p text:style-name="P4"><text:s text:c="16"/>Ak je to nutné, pokračuje aj v tomto mesiaci vyžínanie kultúr. Krovitý podrast, výmladky a nežiaduce dreviny sa odstraňujú vypilovaním, s bezprostredným ošetrením rezných plôch pníkov arboricidmi a glyfosátmi. Na zamedzenie pňovej a koreňovej výmladnosti je vhodné takto ošetrovať pne listnáčov aj v porastoch po rubných ťažbách.</text:p>
      <text:p text:style-name="P9"><text:s text:c="14"/>V júli možno začať s chemickou pripravou plôch pre nasledujúce jesenné alebo jarné zalesňovanie. Pri očakávanej úrode semena je vhodné vykonať prípravu prostredia na prirodzenú obnovu pripravkami na báze glyfosátu sa ošetruje v pruhoch alebo plošne, podľa <text:s/>stavu zaburinenia plôch. Nežiaduce dreviny, pňové a koreňové výmladky a kry možno likvidovať postrekom na list. Pri výške nad 1,0 m ich treba najprv spíliť (prípadne ošetriť rezné plochy) a postrekujú sa až vymladzujuce výhonky.</text:p>
      <text:p text:style-name="P3"/>
      <text:p text:style-name="P3"><text:s text:c="14"/>Škody zverou:</text:p>
      <text:p text:style-name="P4"><text:s text:c="14"/>Počas celého vegetačného obdobia, ale najmä v letných mesiacoch, po ukončení náporu jarných prác. je vhodné sústrediť pozornosť na ochranu kmeňov proti obhryzu. lúpaníu a na výstavbu oplótkov.</text:p>
      <text:p text:style-name="P4"><text:s text:c="10"/>V prebierkových porastoch treba individuálne chrániť len perspektívne, nepoškodené <text:s/>stromy tzv. cieľové stromy alebo čakatele. K dispozícii je viacero metód mechanickej ochrany aj ošetrenie repelentmi. Zásadne treba používať taký typ mechanickej ochrany (pfetivá. <text:s/>špirály a pod.), ktorý nebráni hrúbkovému rastu stromov.</text:p>
      <text:p text:style-name="P4">Dlhodobo sa osvedčuje plastická sieťovina polynet (výrobca Juta, ČR) na obalenie bázy kmeňa do výšky 2-2,5 m. Sieťovina má životnosť 8-10 rokov, potom sa rozpadne. Klasická ochrana kmeňov suchými konármi (suchý oväz) alebo sklápanie zelených konárov ihličnanov (zelený oväz) sú náročné na pracovné sily a majú krátku životnosť.</text:p>
      <text:p text:style-name="P4"><text:s text:c="17"/>V súčasnosti sú na ochranu kmeňov registrované repelenty Recervin a Pellacol. <text:s text:c="6"/>Obidva pripravky možno aplikovať náterom aj postrekom pomocou bežných postrekovačov s dýzou širšou ako 1,5 mm. Nanesená vrstva repelentu chráni kmene 4-5 rokov.</text:p>
      <text:p text:style-name="P4"><text:s text:c="17"/>Výstavbu nových oplótkov treba sústrediť do lokalít s predpokladom vysokého tlaku zveri. Výmera oplotenia by nemala presahovať 1 ha, vo výnimočných prípadoch 3 ha. Výska plota pre jeleniu zver by sa mala pohybovať od 2 do 2,5 m, pre srnčiu zver do 1,7 m. Súčasný sortiment ohradových pletív plne pokrýva potreby na výstavbu kvalitného oplotenia. Špeciálne lesnícke pletivá Ursus proti rôznym druhom zveri, s rôznou hrúbkou drôtov, veľkosťou a hustotou ók sú vhodné pre všetky druhy oplotenia. Pozornosť však treba venovať aj údržbe jestvujúcich oplótkov,</text:p>
      <text:p text:style-name="P4"><text:s text:c="15"/>V tomto období vrchofia prípravy na realizáciu ochrany mladých lesných porastov proti zimnému odhryzu. Výber správnej metódy ochrany závisí od viacerých okolnosti. Rozhodujúcimi sú druhová skladba porastov, úroveň zazverenia a s tým súvisiace predpokladané zimné koncentrácie zveri.V porastoch v blízkosti kŕmnych zariadení,na južných a juhozápadných expozíciách a výslnných hrebeňoch treba spravidla použiť účinnejšie metódy ochrany.</text:p>
      <text:p text:style-name="P2"><text:s text:c="13"/>Dôležitou úlohou je aj doplnenie materiálových zásob mechanických prostriedkov - chránidiel a repelentov v dostatočnom predstihu. Hubové ochorenia drevín:</text:p>
      <text:p text:style-name="P4"><text:s text:c="13"/>V druhej dekáde mesiaca sa začína s vykonávaním obranných postrekov voči sypavkám na boroviciach (<text:a xlink:type="simple" xlink:href="http://www.forestryimages.org/search/action.cfm?q=lophodermium" office:target-frame-name="_blank" xlink:show="new">Lophodermium spp</text:a>), V tomto období je potrebné realizovať prvé postreky fungicídnymí prípravkami nielen v lesných škôlkach, ale aj v tých kultúrach, kde dochádza ku každoročnému silnému výskytu sypaviek. Prvý postrek sa vykoná v závislosti od klimatických podmienok a nadmorskej výšky od začiatku júla do 15. júla. <text:s text:c="4"/>Postreky je potrebné minimálne 2 - krát zopakovať v 10 - 14-dňových intervaloch.</text:p>
      <text:p text:style-name="P4">Vo výsadbách dochádza v tomto období k narastú výskytu múčnatiek na duboch, najmä <text:soft-page-break/>počas extrémne teplých rokov. Na silno napadnutých sadeniciach sa skrúcajú listy, ktoré zostávajú zaschnuté na stromoch aj počas zimných mesiacov. Postreky treba vykonať najmä v lesných škôlkach, ale možno ich odporučiť aj v novozakladaných výsadbách.</text:p>
      <text:p text:style-name="P4"><text:s text:c="10"/>V dospelých ihličnatých a listnatých porastoch prebieha trvalá kontrola zdravotného stavu, ťažia a asanujú sa stromy s vonkajšími príznakmi napadnutia hubovými patogénmi.</text:p>
      <text:p text:style-name="P2"/>
      <text:p text:style-name="P6">Škôlky</text:p>
      <text:p text:style-name="P2"/>
      <text:p text:style-name="P3"><text:s text:c="12"/>Hmyzí škodcovia:</text:p>
      <text:p text:style-name="P4"><text:s text:c="15"/>Aj v škôlkach sa nadälej venuje pozornosť žravým a cicavým hmyzím škodcom a v prípade potreby sa pristúpi k chemickému zásahu proti nim.</text:p>
      <text:p text:style-name="P4"><text:s text:c="16"/>V tomto období môžu semenáčiky aj sadenice poškodzovať vošky, nosatce rodu <text:a xlink:type="simple" xlink:href="http://www.forestryimages.org/search/action.cfm?q=otiorhynchus" office:target-frame-name="_blank" xlink:show="new">Otiorrhynchus spp.</text:a>, kováčiky Elateridae a húsenice siatie <text:a xlink:type="simple" xlink:href="http://www.forestryimages.org/search/action.cfm?q=agrotis" office:target-frame-name="_blank" xlink:show="new">Agrotis spp.</text:a> Proti voškám a imágam chrobákov treba použiť roztok syntetických pyrethroidov, proti larvám škodiacim na koreňovom systéme pripravky na báze diazinonu. ktoré však treba zapracovať do pôdy kypričmi, V prípade sporadického výskytu stačí prípravok injektovaf do pôdy v bezprostrednom okolí poškodených sadeníc.</text:p>
      <text:p text:style-name="P2"/>
      <text:p text:style-name="P2"><text:s text:c="12"/><text:span text:style-name="T3"><text:s text:c="2"/>Boj s burinou:</text:span></text:p>
      <text:p text:style-name="P4"><text:s text:c="16"/>Burinu, ktorá odolala jarným postrekom a objavila sa na produkčných plochách, treba ručne doplief. aby sa zabránilo jej vysemeneniu.</text:p>
      <text:p text:style-name="P2"><text:s text:c="17"/>Na niektoré ťažko ničiteľné buriny (bodliak, púpavu, skorocely, podbeľ) treba aplikovať Lontrel 300, a to už na malú burinu.</text:p>
      <text:p text:style-name="P4"><text:s text:c="17"/>Plochy vybraté pre výsevy v nasledujúcom roku sa opakovane odburiňujú prekyprenim, zeleným hnojením, opakovanými postrekmi glyfosátmi. Takto možno výrazne znižiť výskyt buriny v ďalšom roku. Rovnaký technologický postup sa používa aj na úhorovanych, nezakultivovanych plochách.</text:p>
      <text:p text:style-name="P2"/>
      <text:p text:style-name="P3"><text:s text:c="14"/>Hubové ochorenia:</text:p>
      <text:p text:style-name="P4"><text:s text:c="17"/>Osobitná pozornosť sa venuje semenáčikom vo fóliových krytoch. Treba ich otužovať vetranim a do 15. júla sa fólie zložia, aby semenáčiky stačili zdrevnatieť a neboli ohrozené včasnými mrazmi a plesňou sivou. Pokračujú opakované postreky výsevov ihličnanov aj listnáčov fungicidmi. V polovici júla treba na záhonoch borovice vykonať prvý postrek proti sypavke. Postreky sa opakujú v dvojtýždňových intervaloch ešte 2 až 3-krát striedaním prípravkov Derosal 50 WP (Bavistin), Fundazol 50 WP a Dithane M 45 (Novozir MN 80). Vhodnejšie je použiť veľkoobjemový postrek (1000 I suspenzie na 1 ha), pričom treba dbať, aby sa prípravok dostal aj na spodné ihlice.</text:p>
      <text:p text:style-name="P2"><text:s text:c="18"/>Záhony s dubovými semenáčikmi, na ktorých sa objavila múčnatka, je nutné postriekať sírnatými prípravkami (Sulikol K, Sulka).</text:p>
      <text:p text:style-name="P4"><text:s text:c="15"/>V tomto období je vhodné vyčistiť a dezinfikovať klimatizované sklady dostupným prípravkom (napr, vápno, sírne knôty, formaldehyd, modrá skalica, Dithgne M 45, Novozir MN 8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3T18:37:14.56</meta:creation-date>
    <dc:date>2010-06-20T13:41:47.59</dc:date>
    <meta:editing-duration>PT00H12M43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3" meta:paragraph-count="38" meta:word-count="1284" meta:character-count="9686"/>
  </office:meta>
</office:document-meta>
</file>