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40pt" fo:background-color="#0000ff" style:font-size-asian="35pt" style:font-size-complex="40pt"/>
    </style:style>
    <style:style style:name="P2" style:family="paragraph" style:parent-style-name="Standard">
      <style:text-properties fo:font-size="22pt" fo:background-color="#0000ff" style:font-size-asian="19.25pt" style:font-size-complex="22pt"/>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RTF_5f_Num_20_2">
      <style:paragraph-properties fo:text-align="justify" style:justify-single-word="false"/>
      <style:text-properties style:font-name="Arial"/>
    </style:style>
    <style:style style:name="P9" style:family="paragraph" style:parent-style-name="Standard" style:list-style-name="RTF_5f_Num_20_2">
      <style:paragraph-properties fo:text-align="justify" style:justify-single-word="false"/>
      <style:text-properties style:font-name="Arial"/>
    </style:style>
    <style:style style:name="P10" style:family="paragraph" style:parent-style-name="Standard" style:list-style-name="RTF_5f_Num_20_2">
      <style:paragraph-properties fo:text-align="justify" style:justify-single-word="false"/>
      <style:text-properties style:font-name="Arial"/>
    </style:style>
    <style:style style:name="P11" style:family="paragraph" style:parent-style-name="Standard" style:list-style-name="RTF_5f_Num_20_2">
      <style:paragraph-properties fo:text-align="justify" style:justify-single-word="false"/>
      <style:text-properties style:font-name="Arial"/>
    </style:style>
    <style:style style:name="P12" style:family="paragraph" style:parent-style-name="Standard" style:list-style-name="RTF_5f_Num_20_2">
      <style:paragraph-properties fo:text-align="justify" style:justify-single-word="false"/>
      <style:text-properties style:font-name="Arial"/>
    </style:style>
    <style:style style:name="P13" style:family="paragraph" style:parent-style-name="Standard" style:list-style-name="RTF_5f_Num_20_2">
      <style:paragraph-properties fo:text-align="justify" style:justify-single-word="false"/>
      <style:text-properties style:font-name="Arial"/>
    </style:style>
    <style:style style:name="P14" style:family="paragraph" style:parent-style-name="Standard" style:list-style-name="RTF_5f_Num_20_2">
      <style:paragraph-properties fo:text-align="justify" style:justify-single-word="false"/>
      <style:text-properties style:font-name="Arial"/>
    </style:style>
    <style:style style:name="P15" style:family="paragraph" style:parent-style-name="Standard" style:list-style-name="RTF_5f_Num_20_2">
      <style:paragraph-properties fo:text-align="justify" style:justify-single-word="false"/>
      <style:text-properties style:font-name="Arial"/>
    </style:style>
    <style:style style:name="P16" style:family="paragraph" style:parent-style-name="Standard" style:list-style-name="RTF_5f_Num_20_2">
      <style:paragraph-properties fo:text-align="justify" style:justify-single-word="false"/>
      <style:text-properties style:font-name="Arial" fo:font-weight="normal" style:font-weight-asian="normal" style:font-weight-complex="normal"/>
    </style:style>
    <style:style style:name="T1" style:family="text">
      <style:text-properties fo:language="cs" fo:country="CZ" style:language-asian="cs" style:country-asian="CZ"/>
    </style:style>
    <style:style style:name="T2" style:family="text">
      <style:text-properties style:font-name="Arial"/>
    </style:style>
    <style:style style:name="T3" style:family="text">
      <style:text-properties fo:color="#0000ff" fo:font-size="16pt" style:font-size-asian="16pt" style:font-size-complex="16pt"/>
    </style:style>
    <style:style style:name="T4" style:family="text">
      <style:text-properties fo:color="#0000ff" fo:font-size="12pt" style:font-size-asian="10.5pt" style:font-size-complex="12pt"/>
    </style:style>
    <style:style style:name="Sect1" style:family="section">
      <style:section-properties fo:background-color="#0000ff"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Oblasť1">
        <text:p text:style-name="P1"><text:s/><text:span text:style-name="T2">Január</text:span></text:p>
      </text:section>
      <text:p text:style-name="P2"/>
      <text:p text:style-name="P6"><text:span text:style-name="Záhlavie_20__23_1"><text:span text:style-name="T3">LES</text:span></text:span><text:bookmark-start text:name="bookmark0"/><text:span text:style-name="Záhlavie_20__23_1"><text:span text:style-name="T3">NÉ PORASTY</text:span></text:span><text:bookmark-end text:name="bookmark0"/></text:p>
      <text:p text:style-name="P6"><text:span text:style-name="Záhlavie_20__23_1"><text:span text:style-name="T4"/></text:span></text:p>
      <text:list text:style-name="RTF_5f_Num_20_2">
        <text:list-header>
          <text:p text:style-name="P8"><text:s text:c="6"/>V prvom kalendárnom mesiaci roka spracúva lesný hospodár informácie o výskyte škodlivých činiteľov za uplynulý rok, tak aby v nasledujúcom mesiaci mohol predložiť Lesníckej ochranárskej službe (LOS) v Banskej Štiavnici hlásenie L116 o výskyte škodlivých činiteľov.</text:p>
        </text:list-header>
      </text:list>
      <text:p text:style-name="P3"><text:s text:c="5"/>Lesný hospodár spracúva v tomto období aj projekty opatrení na zabezpečenie ochrany lesných porastov proti škodcom a projekty ochrany sadbového materiálu v lesných škôlkach. Na základe týchto zámerov zabezpečuje potrebné množstvo a štruktúru prípravkov na ochranu lesa. Kontroluje aj uloženie pesticídov a ostatných chemikálií v chemickom sklade. Zisťuje, či im nehrozí znehodnotenie (najmä mrazom).</text:p>
      <text:list text:style-name="RTF_5f_Num_20_2">
        <text:list-item>
          <text:p text:style-name="P8">tomto období je vhodné doplniť chýbajúce, resp. amortizované osobné ochranné pracovne prostriedky ako aj vyškoliť pracovníkov v technologických postupoch a predpisoch BOZP.</text:p>
          <text:p text:style-name="P8"/>
        </text:list-item>
      </text:list>
      <text:p text:style-name="P4"><text:s text:c="7"/><text:bookmark-start text:name="bookmark1"/>Podkôrny hmyz:<text:bookmark-end text:name="bookmark1"/></text:p>
      <text:list text:style-name="RTF_5f_Num_20_2">
        <text:list-header>
          <text:p text:style-name="P8"><text:s text:c="3"/>V zimnom období sa hlavná pozornosť v ihličnatých porastoch sústreďuje na vyhľadávanie a asanáciu stromov napadnutých podkôrnym hmyzom (najmä lykožrútmi na smreku). Asanáciu stromov napadnutých podkórnikmi treba vykonať priamo pri pni, a to odkčrnením chrobačiara a spálením kôry. Pre jednoduchšie zbieranie a pálenie odpadávajúcej kôry sa odporúča odkôrňovať do plachiet a obsah plachiet (kôra a hmyz) spáliť. Odkôrňovanie pri pni minimalizuje riziko rozptýlenia hmyzu do porastu. Naproti tomu vyťahovanie neodkórnených chrobačiarov z porastu a približovanie neodkórnených výrezov na odvozné miesto výrazne zvyšuje riziko vytvárania nových ohnísk škodcu v dôsledku jeho rozptylu (odpadavajuca kôra aj so zimujúcim hmyzom).</text:p>
        </text:list-header>
      </text:list>
      <text:p text:style-name="P3"><text:s text:c="6"/>Chemická asanácia sa v tomto období neodporúča, lebo teplotné pomery najmä vo vyšších polohách, typických pre smrek a jeho podkôrnych škodcov, neumožňuju úspešne aplikovať pesticídne prípravky v teréne.</text:p>
      <text:list text:style-name="RTF_5f_Num_20_2">
        <text:list-header>
          <text:p text:style-name="P8"><text:s text:c="6"/>V nižších polohách sa vhodným druhom <text:span text:style-name="T1">insekticidu </text:span>(syntetické pyrethroidy) ošetruje ihličnaté drevo, ktoré ostalo na skládkach v lese a hrozí jeho napadnutie drevokazom čiarkovaným <text:a xlink:type="simple" xlink:href="http://www.forestryimages.org/search/action.cfm?q=dendroctonus" office:target-frame-name="_blank" xlink:show="new">Xyloterus lineatus Ol</text:a>.</text:p>
          <text:p text:style-name="P16"><text:s text:c="4"/>V rámci prípravy na sezónu sa kompletizujú a opravujú feromónové lapače na lykožrútov. Organizuje sa nákup chýbajúcich lapačov a potrebného množstva feromónových odparníkov podľa druhu škodcov tak, aby lapače a feromóny boli pripravené v požadovanom počte na jarnú inštaláciu.</text:p>
        </text:list-header>
      </text:list>
      <text:p text:style-name="P3"><text:s text:c="4"/>Lesný hospodár zabezpečuje kontrolu a opravu aplikačnej techniky na postrek insekticídov a zabezpečuje potrebný sortiment a množstvo insekticídov pre chemickú asanaciu. Pokiaľ sú <text:span text:style-name="T1">insekticidy </text:span>v zásobe, treba skontrolovať ich záručnú dobu a porovnať ich s najneskorším termínom ošetrovania v príslušnom roku.</text:p>
      <text:p text:style-name="P3"><text:s text:c="6"/>Hlavnou úlohou ochrany lesa v dubinách je vyhľadávanie a odstraňovanie aktívnych chrobačiarov podkôrnika dubového <text:a xlink:type="simple" xlink:href="http://www.forestryimages.org/search/action.cfm?q=Scolytus intricatus" office:target-frame-name="_blank" xlink:show="new">Scolytus intricatus Ratz.</text:a> z porastov (spálenie konárov a korún, odvoz kmeňov z lesa). Ich vyhľadávanie spravidla uľahčuje vtáctvo (najmä datle) tým, že napadnuté <text:span text:style-name="T1">jedince </text:span>..vyznačia" otvormi na kôre, resp. oďobanim kôry pri vyhľadávaní hmyzu.</text:p>
      <text:p text:style-name="P3"><text:s text:c="6"/>Spaľuje sa haluzina ponechaná v predchádzajúcom vegetačnom období na svetlých, teplejších miestach ako lapáky. O postupe pálenia haluziny sa musí viesť evidencia ako o klasických lapákoch.</text:p>
      <text:p text:style-name="P3"/>
      <text:p text:style-name="P5"><text:s text:c="9"/>Listožravý a cicavý hmyz:</text:p>
      <text:p text:style-name="P3"><text:s text:c="6"/>Január je obdobím vykonávania kontrol početnosti niektorých defoliátorov. V tomto období možno dokončovať kontrolu početnosti <text:span text:style-name="T1">mnišky </text:span>veľkohlavej <text:a xlink:type="simple" xlink:href="http://www.forestryimages.org/search/action.cfm?q=Lymantria dispar" office:target-frame-name="_blank" xlink:show="new">Lymantria dispar L</text:a>. LOS odporúča túto kontrolu ukončiť do konca decembra (z dôvodu plánovacích procesov), ale z biologického hľadiska možno kontrolu vykonávať počas celého zimného obdobia. Na zistenie početnosti mníšky veľkohlavej sa využíva „Turčekova metóda". Spočíva v spočítaní znášok na 100 stromoch. Zisťovanie sa uskutočňuje najmä v porastoch, ktoré boli najviac poškodzované počas predchádzajúcej gradácie tohto škodcu (primárne ohniská škodcu). Informácie o aktuálnom stave populačnej hustoty v hlavných gradačných centrách je možné získať na pracovisku LOS v Banskej Štiavnici.</text:p>
      <text:list text:style-name="RTF_5f_Num_20_2">
        <text:list-item>
          <text:p text:style-name="P8">dubových porastoch, ktoré boli v predchádzajúcom období poškodené komplexom obaľovačov, je potrebné stanoviť aktuálnu populačnú hustotu týchto škodcov. Lesný hospodár musí odobrať vzorníkové vetvy z najviac napadnutých porastov, pokiaľ je to možné z plášťa koruny (koncové konáre v hornej časti koruny). Na nich sa stanovuje populačná hustota obaľovačov. Vzhľadom na obťažnosť zisťovania vývojových štádií (vajíčok) na vzorníkových vetvách túto službu vykonáva pre vlastníkov a užívateľov lesa LOS v Banskej Štiavnici.</text:p>
        </text:list-item>
      </text:list>
      <text:p text:style-name="P3"><text:s text:c="7"/>Na miestach zvýšeného výskytu obaľovača mládnikového <text:a xlink:type="simple" xlink:href="http://www.forestryimages.org/search/action.cfm?q=Rhyacionia buoliana" office:target-frame-name="_blank" xlink:show="new">Rhyacionia buoliana D. et S.</text:a> možno v borovicových mladinách vykonať kontrolu početnosti zimujúcich húseníc. Koniec januára je ideálnym obdobím pre odber vzorníkových vetiev na kontrolu početnosti zimujúcej populácie rúrkovčeka smrekovcového <text:a xlink:type="simple" xlink:href="http://www.forestryimages.org/search/action.cfm?q=Coleophora laricella" office:target-frame-name="_blank" xlink:show="new">Coleophora laricella Hub</text:a>.</text:p>
      <text:p text:style-name="P3"/>
      <text:p text:style-name="P5"><text:s text:c="8"/>Hubové ochorenia drevín:</text:p>
      <text:list text:style-name="RTF_5f_Num_20_2">
        <text:list-header>
          <text:p text:style-name="P8"><text:s text:c="7"/>V prevencii proti hubovým ochoreniam sa v lesných porastoch spracúvajú poškodené stromy s viditeľnými príznakmi napadnutia parazitickými a drevokaznými hubami. Pozornosť treba venovať aj asanácii zvyškov po ťažbe napadnutých hubovými patogénmi. ktoré môžu za priaznivých klimatických podmienok zvýšiť infekčný tlak v porastoch.</text:p>
          <text:p text:style-name="P8"/>
        </text:list-header>
      </text:list>
      <text:p text:style-name="P5"><text:s text:c="8"/>Hubové ochorenia/ochrana semien:</text:p>
      <text:p text:style-name="P3"><text:s text:c="4"/>Hlavnou úlohou v tomto období je zabezpečiť úspešné prezimovanie semenných zdrojov. Preto sa škôlkár zameriava na kontrolu uskladnených semien najmä jedle a listnáčov. V prípade napadnutia plesňami sa aplikujú fungicidy, ako Dithane M 45, alebo Novozir MN 80 formou suchého morenia. Výskyt plesní indikuje nevhodné podmienky skladovania a semeno treba premiestniť do suchšieho prostredia.</text:p>
      <text:p text:style-name="P3"><text:s text:c="4"/>Dôležitá je ochrana pred hlodavcami, ktoré sú schopné za relatívne krátky čas znehodnotiť značné množstvá semena. Okamžite po zistení prvého poškodenia je nutné nasadiť rodenticídy, t.j. vyložiť jedovate nastrahy (napr. Baraki). Pri zvýšenom riziku vyskytu hlodavcov možno toto opatrenie vykonať v predstihu (vyložiť nástrahy skôr, ako vznikne poškodenie). Nástrahy treba opakovane dopĺňať.</text:p>
      <text:p text:style-name="P3"><text:s text:c="4"/>Semená väčšiny dlhodobo <text:span text:style-name="T1">skladovatelných </text:span>ihličnatých drevín (smrek, smrekovec. borovica) je najvhodnejšie do obdobia výsevu uložiť v dobre uzavretých obaloch (plechovky, pevné PVC vrecka a pod.) do chladničky. Udrží sa tak ich <text:span text:style-name="T1">klíčivost', </text:span>a nie sú vystavené nebezpečenstvu poškodenia biotickými škodcami.</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Arial Unicode M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hlavie_20__23_11" style:display-name="Záhlavie #11" style:family="paragraph" style:parent-style-name="Standard" style:default-outline-level="1">
      <style:paragraph-properties fo:margin-top="0.423cm" fo:margin-bottom="0.423cm" style:line-height-at-least="0.423cm"/>
      <style:text-properties style:use-window-font-color="true" style:font-name="Arial" fo:font-size="11pt" fo:font-weight="bold" style:font-size-asian="11pt" style:font-weight-asian="bold" style:font-name-complex="Arial" style:font-size-complex="11pt" style:font-weight-complex="bold"/>
    </style:style>
    <style:style style:name="Záhlavie_20__23_2" style:display-name="Záhlavie #2" style:family="paragraph" style:parent-style-name="Standard" style:default-outline-level="2">
      <style:paragraph-properties fo:margin-left="0cm" fo:margin-right="0cm" fo:line-height="0.349cm" fo:text-align="justify" style:justify-single-word="false" fo:text-indent="0.494cm" style:auto-text-indent="false"/>
      <style:text-properties style:use-window-font-color="true" style:font-name="Arial" fo:font-size="7.5pt" fo:font-weight="bold" style:font-size-asian="7.5pt" style:font-weight-asian="bold" style:font-name-complex="Arial" style:font-size-complex="7.5pt" style:font-weight-complex="bold"/>
    </style:style>
    <style:style style:name="Základný_20_text_20__28_2_29_1" style:display-name="Základný text (2)1" style:family="paragraph" style:parent-style-name="Standard">
      <style:paragraph-properties style:line-height-at-least="0.423cm"/>
      <style:text-properties style:use-window-font-color="true" style:font-name="Arial" fo:font-size="15.5pt" fo:letter-spacing="-0.018cm" fo:font-weight="bold" style:font-size-asian="15.5pt" style:font-weight-asian="bold" style:font-name-complex="Arial" style:font-size-complex="15.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Záhlavie_20__23_1_5f_" style:display-name="Záhlavie #1_" style:family="text" style:parent-style-name="Default_20_Paragraph_20_Font">
      <style:text-properties style:font-name="Arial" fo:font-size="11pt" fo:letter-spacing="normal" fo:font-weight="bold" style:font-name-asian="Arial" style:font-size-asian="11pt" style:font-weight-asian="bold" style:font-name-complex="Arial" style:font-size-complex="11pt" style:font-weight-complex="bold"/>
    </style:style>
    <style:style style:name="Záhlavie_20__23_1" style:display-name="Záhlavie #1" style:family="text" style:parent-style-name="Záhlavie_20__23_1_5f_"/>
    <style:style style:name="RTF_5f_Num_20_2_20_1" style:display-name="RTF_Num 2 1"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Arial" fo:font-size="7.5pt" fo:letter-spacing="normal" fo:font-style="normal" style:text-underline-style="none" fo:font-weight="normal" style:font-name-asian="Arial" style:font-size-asian="7.5pt" style:font-style-asian="normal" style:font-weight-asian="normal" style:font-name-complex="Arial" style:font-size-complex="7.5pt" style:font-style-complex="normal" style:font-weight-complex="normal" style:text-scale="100%"/>
    </style:style>
    <style:style style:name="Normal" style:family="text">
      <style:text-properties fo:color="#000000" style:font-name="Arial Unicode MS" fo:font-size="12pt" fo:language="sk" fo:country="SK" style:font-name-asian="Arial Unicode MS" style:font-size-asian="12pt" style:language-asian="sk" style:country-asian="SK" style:font-name-complex="Arial Unicode MS" style:font-size-complex="12pt" style:language-complex="ar" style:country-complex="SA"/>
    </style:style>
    <style:style style:name="Záhlavie_20__23_2" style:display-name="Záhlavie #2" style:family="text" style:parent-style-name="Normal" style:default-outline-level="2">
      <style:text-properties style:use-window-font-color="true" style:font-name="Arial" fo:font-size="7.5pt" fo:font-weight="bold" style:font-size-asian="7.5pt" style:font-weight-asian="bold" style:font-name-complex="Arial" style:font-size-complex="7.5pt" style:font-weight-complex="bold"/>
    </style:style>
    <style:style style:name="Základný_20_text_20__2b__20_Kurzíva" style:display-name="Základný text + Kurzíva" style:family="text" style:parent-style-name="Záhlavie_20__23_2">
      <style:text-properties fo:letter-spacing="normal" fo:language="sk" fo:country="SK" fo:font-style="italic" fo:font-weight="normal" style:font-name-asian="Arial" style:language-asian="sk" style:country-asian="SK" style:font-style-asian="italic" style:font-weight-asian="normal" style:language-complex="sk" style:country-complex="SK" style:font-style-complex="italic" style:font-weight-complex="normal"/>
    </style:style>
    <style:style style:name="Základný_20_text_20__28_2_29__5f_" style:display-name="Základný text (2)_" style:family="text" style:parent-style-name="Default_20_Paragraph_20_Font">
      <style:text-properties style:font-name="Arial" fo:font-size="15.5pt" fo:letter-spacing="-0.018cm" fo:font-weight="bold" style:font-name-asian="Arial" style:font-size-asian="15.5pt" style:font-weight-asian="bold" style:font-name-complex="Arial" style:font-size-complex="15.5pt" style:font-weight-complex="bold"/>
    </style:style>
    <style:style style:name="Základný_20_text_20__28_2_29_" style:display-name="Základný text (2)" style:family="text" style:parent-style-name="Základný_20_text_20__28_2_29__5f_">
      <style:text-properties fo: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bullet text:level="1" text:style-name="RTF_5f_Num_20_2_20_1" style:num-suffix="." text:bullet-char="V">
        <style:text-properties style:font-name="Arial"/>
      </text:list-level-style-bullet>
      <text:list-level-style-bullet text:level="2" text:style-name="RTF_5f_Num_20_2_20_2" style:num-suffix="." text:bullet-char="V">
        <style:text-properties style:font-name="Arial"/>
      </text:list-level-style-bullet>
      <text:list-level-style-bullet text:level="3" text:style-name="RTF_5f_Num_20_2_20_3" style:num-suffix="." text:bullet-char="V">
        <style:text-properties style:font-name="Arial"/>
      </text:list-level-style-bullet>
      <text:list-level-style-bullet text:level="4" text:style-name="RTF_5f_Num_20_2_20_4" style:num-suffix="." text:bullet-char="V">
        <style:text-properties style:font-name="Arial"/>
      </text:list-level-style-bullet>
      <text:list-level-style-bullet text:level="5" text:style-name="RTF_5f_Num_20_2_20_5" style:num-suffix="." text:bullet-char="V">
        <style:text-properties style:font-name="Arial"/>
      </text:list-level-style-bullet>
      <text:list-level-style-bullet text:level="6" text:style-name="RTF_5f_Num_20_2_20_6" style:num-suffix="." text:bullet-char="V">
        <style:text-properties style:font-name="Arial"/>
      </text:list-level-style-bullet>
      <text:list-level-style-bullet text:level="7" text:style-name="RTF_5f_Num_20_2_20_7" style:num-suffix="." text:bullet-char="V">
        <style:text-properties style:font-name="Arial"/>
      </text:list-level-style-bullet>
      <text:list-level-style-bullet text:level="8" text:style-name="RTF_5f_Num_20_2_20_8" style:num-suffix="." text:bullet-char="V">
        <style:text-properties style:font-name="Arial"/>
      </text:list-level-style-bullet>
      <text:list-level-style-bullet text:level="9" text:style-name="RTF_5f_Num_20_2_20_9" style:num-suffix="." text:bullet-char="V">
        <style:text-properties style:font-name="Aria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0-03-06T08:05:45</meta:creation-date>
    <dc:creator>Mika NLC</dc:creator>
    <dc:date>2010-03-08T09:34:56</dc:date>
    <dc:language>sk-SK</dc:language>
    <meta:editing-cycles>3</meta:editing-cycles>
    <meta:editing-duration>PT7M24S</meta:editing-duration>
    <meta:user-defined meta:name="Info 1"/>
    <meta:user-defined meta:name="Info 2"/>
    <meta:user-defined meta:name="Info 3"/>
    <meta:user-defined meta:name="Info 4"/>
    <meta:document-statistic meta:table-count="0" meta:image-count="0" meta:object-count="0" meta:page-count="2" meta:paragraph-count="23" meta:word-count="827" meta:character-count="6289"/>
  </office:meta>
</office:document-meta>
</file>