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2pt" style:font-size-asian="22pt" style:font-size-complex="22pt"/>
    </style:style>
    <style:style style:name="P2" style:family="paragraph" style:parent-style-name="Standard">
      <style:text-properties style:font-name="Arial"/>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center" style:justify-single-word="false"/>
      <style:text-properties fo:color="#008000" style:font-name="Arial"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fo:color="#ff950e" style:font-name="Arial" fo:font-size="16pt" fo:font-weight="bold" style:font-size-asian="14pt" style:font-weight-asian="bold" style:font-size-complex="16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fo:background-color="#ff950e">
        <style:background-image/>
      </style:paragraph-properties>
      <style:text-properties fo:color="#ffffff" style:font-name="Arial" fo:font-size="40pt" fo:background-color="#ff950e" style:font-size-asian="40pt" style:font-size-complex="40pt"/>
    </style:style>
    <style:style style:name="P9" style:family="paragraph" style:parent-style-name="Standard">
      <style:paragraph-properties fo:margin-left="0.508cm" fo:margin-right="0cm" fo:line-height="0.347cm" fo:text-indent="0cm" style:auto-text-indent="false" fo:background-color="#ffffff">
        <style:background-image/>
      </style:paragraph-properties>
      <style:text-properties fo:color="#000000" fo:font-size="8pt" fo:letter-spacing="0.002cm" fo:font-weight="bold" style:font-size-asian="8pt" style:font-weight-asian="bold" style:font-size-complex="8pt" style:font-weight-complex="bold"/>
    </style:style>
    <style:style style:name="P10" style:family="paragraph" style:parent-style-name="Standard" style:list-style-name="L1"/>
    <style:style style:name="P11" style:family="paragraph" style:parent-style-name="Standard" style:list-style-name="L1">
      <style:text-properties style:font-name="Arial"/>
    </style:style>
    <style:style style:name="T1" style:family="text">
      <style:text-properties fo:language="en" fo:country="US"/>
    </style:style>
    <style:style style:name="T2" style:family="text">
      <style:text-properties style:font-name="Arial"/>
    </style:style>
    <style:style style:name="T3" style:family="text">
      <style:text-properties style:font-name="Arial" fo:font-weight="bold" style:font-weight-asian="bold" style:font-weight-complex="bold"/>
    </style:style>
    <style:style style:name="T4" style:family="text">
      <style:text-properties style:font-name="Arial"/>
    </style:style>
    <text:list-style style:name="L1" text:consecutive-numbering="true">
      <text:list-level-style-bullet text:level="1" text:style-name="WW8NumSt1z0" style:num-suffix="." text:bullet-char="V">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Jún</text:p>
      <text:p text:style-name="Standard"/>
      <text:p text:style-name="P1"/>
      <text:p text:style-name="P6">LESNÉ PORASTY</text:p>
      <text:p text:style-name="Standard"/>
      <text:p text:style-name="Standard"/>
      <text:p text:style-name="P3"><text:s text:c="6"/>Podkôrny hmyz:</text:p>
      <text:p text:style-name="P4"><text:s text:c="8"/>Aj v tomto mesiaci musi lesný hospodár sústreďovať svoju pozornosť na boj s podkôrnym hmyzom. Vykonávajú sa pravidelné kontroly feromónových lapačov, spojené s odberom a vyhod­notením odchytov. Pokračuje asanovanie lapákov na rôzne druhy podkôrneho hmyzu a perma­nentné vyhľadávanie, spracovávanie a asanovanie dreva napadnutého podkórnikmi. Podľa stupňa napadnutia lapákov I. série treba v smrekových porastoch pripraviť koncom mesiaca lapáky <text:span text:style-name="T1">II. </text:span>série pre letné rojenie lykožrúta smrekového <text:a xlink:type="simple" xlink:href="http://www.forestryimages.org/search/action.cfm?q=Ips typographus" office:target-frame-name="_blank" xlink:show="new">Ips typographus L.</text:a> a lykožrúta lesklého <text:a xlink:type="simple" xlink:href="http://www.forestryimages.org/search/action.cfm?q=pityogenes chalcographus" office:target-frame-name="_blank" xlink:show="new">Pityogenes chaicographus L.</text:a> Odchyt drevokaza čiarkovaného <text:a xlink:type="simple" xlink:href="http://www.forestryimages.org/search/action.cfm?q=dendroctonus" office:target-frame-name="_top" xlink:show="replace">Xyloterus lineatus 01.</text:a> do feromónových lapačov možno ukončiť v závere mesiaca. Lapače je v pripade potreby vhodné nasadiť pre boj s lykozrútmi v smrekových porastoch.</text:p>
      <text:p text:style-name="P4"><text:s text:c="8"/>Vo výsadbách ihličnatých drevín pokračuje kontrola výskytu tvrdoňa smrekového <text:a xlink:type="simple" xlink:href="http://www.forestryimages.org/search/action.cfm?q=hylobius abietis" office:target-frame-name="_blank" xlink:show="new">Hylobtus abietis L.</text:a> a v pripade potreby sa vykonáva kurativne ošetrenie odporúčanými prípravkami.</text:p>
      <text:p text:style-name="P4"><text:s text:c="7"/>Proti podkôrnikovi dubovému <text:a xlink:type="simple" xlink:href="http://www.forestryimages.org/search/action.cfm?q=scolytus intricatushttp://www.forestryimages.org/search/action.cfm?q=scolytus intricatus" office:target-frame-name="_blank" xlink:show="new">Scolytus intricatus Ratz.</text:a> treba vykonávať rovnaké opatrenia ako v predchádzajúcom mesiaci.</text:p>
      <text:p text:style-name="P2"/>
      <text:p text:style-name="P3"><text:s text:c="11"/>Listožravý a cicavý hmyz:</text:p>
      <text:p text:style-name="P4"><text:s text:c="7"/>Hlavnou úlohou lesného hospodára v boji s listožravym a cicavým hmyzom je vyhodnocovanie účinnosti obranných zásahov vykonaných v predchádzajúcom mesiaci. <text:s text:c="10"/>Súčasne pokračuje aj kontrola početnosti nasledovných defoliátorov: Na začiatku tohoto mesiaca sa rojí štetinavec orechový <text:a xlink:type="simple" xlink:href="http://www.forestryimages.org/search/action.cfm?q=calliteara pudibunda" office:target-frame-name="_blank" xlink:show="new">Calliteara pudibunda L.</text:a> Je viazaný výlučne na bukové porasty. V nadväznosti na rojenie možno v júni vykonať kontrolu počtu vykladených vajičok. Sú striebristosivej farby, uložené v plochých skupinách na kmeňoch bukov. Odporúča sa zintenzívnená kontrola najmä v regiónoch, kde sa tento škodca v minulých rokoch premnožil (Prievidza, Myjava. Vihorlat).</text:p>
      <text:list xml:id="list33425971" text:style-name="L1">
        <text:list-header>
          <text:p text:style-name="P11"><text:s text:c="12"/>V júni možno ešte stále vykonať kontrolu početnosti vajíčok a koncom mesiaca už aj kontrolu liahnúcich sa pahusenic hrebenárky hrdzavej <text:a xlink:type="simple" xlink:href="http://www.forestryimages.org/search/action.cfm?q=neodiprion sertifer" office:target-frame-name="_blank" xlink:show="new">Neodiprion sertifer Geoffr.</text:a> na kosodrevine. Obranný zásah treba vykonať v júli.</text:p>
          <text:p text:style-name="P11"><text:s text:c="12"/>V druhej polovici júna sa kontroluje početnosť vajičok ploskanky smrekovej <text:a xlink:type="simple" xlink:href="http://www.forestryimages.org/search/action.cfm?q=cephalcia abietis" office:target-frame-name="_blank" xlink:show="new">Cephalcia abietis L.</text:a> na spilených vzornikoch. Ak sa zisti kritický počet neparazitovaných vajíčok, je nevyhnutné<text:line-break/>pripraviť letecké ošetrenie napadnutých porastov inhibitormi syntézy chitínu (napr. Dimilin, Nomolt}.</text:p>
          <text:p text:style-name="P10"><text:s text:c="5"/><text:span text:style-name="T2"><text:s/>V tomto mesiaci sa tiež rojí rúrkovček smrekovcový </text:span><text:a xlink:type="simple" xlink:href="http://www.forestryimages.org/search/action.cfm?q=coleophora laricella"><text:span text:style-name="T2">Coleophora laricella Hub.</text:span></text:a><text:span text:style-name="T2"> Húseničky, ktoré sa liahnu z vykladených vajíčok, sa priamo z vajičok zavŕtavajú do vnútra ihlic a stávajú sa ťažko dosiahnuteľné aj pre kontaktné insekticídy. Preto je obranný zásah potrebné vykonať na začiatku rojenia škodcu, aby samice kládli vajíčka už na ošetrené ihlice. Takýmto spôsobom sa mladé húseničky dostanú do kontaktu s insekticídom pri liahnutí a zavŕtavani sa do ihlice. Vhodné sú prípravky s dlhým časom účinnosti, napr. inhibitory syntézy chitinu, resp. syntetické pyrethroidy. Toto ošetrenie sa spravidla využíva iba v semenných sadoch ako doplnok k jarnému ošetrovaniu.</text:span></text:p>
        </text:list-header>
      </text:list>
      <text:p text:style-name="P4"><text:soft-page-break/><text:s text:c="9"/>V júni sa spravidla v plnom rozsahu prejavia následky žerú spôsobeného Iistožravymi škodcami, proti <text:s text:c="3"/>ktorým <text:s text:c="2"/>neboli <text:s text:c="2"/>aplikované <text:s text:c="2"/>obranné <text:s text:c="2"/>opatrenia. <text:s text:c="2"/>Ošetrovať <text:s text:c="2"/>napadnuté <text:s text:c="2"/>porasty <text:s text:c="2"/>je v tomto obdobi spravidla bezpredmetné, <text:s/>lebo škodcovia sa už nachádzajú v štádiu <text:s/>kukly, resp. dospelca <text:s/>Preto všetky prípadné obranné opatrenia je potrebné vopred konzultovať s LOS B. Štiavnica.</text:p>
      <text:p text:style-name="P3"/>
      <text:p text:style-name="P3"><text:s text:c="12"/>Boj s burinou:</text:p>
      <text:p text:style-name="P7"><text:s text:c="9"/><text:span text:style-name="T2">Jún je vhodným obdobím na ochranu lesných kultúr proti burine klasickými metódami, t.j. vyžínaním okolo stromčekov, v medziradoch. alebo plošne, podlá typu zaburinenia a druhu kultúry. Založenie kultúry v pravidelnom spone uľahčuje a zrýchľuje následnú starostlivosť, vytvára predpoklady na využitie mechanizácie (vyžínačov, krovinorezov, drvičov nárastov atď.). V trávnatých spoločenstvách plošné vyžatie stimuluje ďalší rast tráv, čo zvyšuje ich konkurenčný tlak najmä v odbere vlahy a živín. Preto sa zasahuje len v bezprostrednom okoli stromčekov. Začiatkom mesiaca možno trávy, najmä smlzy potlačiť ešte graminicidnymi herbicídmi (Fusilade Super, Gallant Super, ...), ktoré sú selektívne voči lesným drevinám. Ošetrenie má zmysel iba v počiatočnej fáze rastu tráv (pred začiatkom klasenia). Nižšie dávky rast tráv zabrzdia, pri vyšších dávkach uvoľnenú plochu rýchlo zaberajú širokolisté buriny. Pokračuje aj chemická ochrana kultúr glyfosátmi, ošetrená burina nesmie prísť do kontaktu s drevinou.</text:span></text:p>
      <text:p text:style-name="Standard"/>
      <text:p text:style-name="Standard"><text:s text:c="11"/><text:span text:style-name="T3">Škody zverou:</text:span></text:p>
      <text:p text:style-name="P7"><text:s text:c="12"/><text:span text:style-name="T2">Vykonávajú sa rovnaké opatrenia ako v máji. Do konca júna je potrebné ukončiť hodnotenie a výpočet škôd zverou a vyplnené tlačivá L 115 „Škody zverou" zaslať Lesníckej ochranárskej službe</text:span></text:p>
      <text:p text:style-name="Standard"/>
      <text:p text:style-name="Standard"><text:s text:c="10"/><text:span text:style-name="T3">Hubové ochorenia drevín:</text:span></text:p>
      <text:p text:style-name="Standard"><text:s text:c="13"/><text:span text:style-name="T2">V topoľových oblastiach (najmä v hlavových škôlkach a vo výsadbách) sa dokončuje letná kontrola výskytu cfotichizy topoľovej </text:span><text:a xlink:type="simple" xlink:href="http://www.forestryimages.org/search/action.cfm?q=cryptodiaporthe populea" office:target-frame-name="_blank" xlink:show="new"><text:span text:style-name="T2">Crypthodiaporthe populea (Sacc.) Butin.</text:span></text:a></text:p>
      <text:p text:style-name="P4"><text:s text:c="5"/>Rovnako pokračuje kontrola zdravotného stavu dubín a zisťovanie prírastku odumretých stromov v dôsledku tracheomykóz. V tomto obdobi je vhodný čas na vykonávanie revitaiizačných zásahov (prípravky na báze kyseliny boritej, doplnené výživovými komponentmi) najmä v porastoch do 50 rokov. Vo výsadbách treba venovať osobitnú pozornosť výskytu múčnatiek. Pri silnom napadnutí sa vykonáva postrek fungicidnymí prípravkami na báze síry.</text:p>
      <text:p text:style-name="P2"><text:s text:c="12"/>V tomto obdobi ohrozuje kultúry pieseň šedá <text:a xlink:type="simple" xlink:href="http://www.forestryimages.org/search/action.cfm?q=botrytis cinerea" office:target-frame-name="_blank" xlink:show="new">Botrytis cinerea Pers. ex Fr.</text:a>, ktorá poškodzuje najmä tohoročné výhony. Jej silný výskyt je podmienený dlhotrvajúcim vlhkým počasím v obdobi rašenia. Pri silnom výskyte uvedenej huby sa odporúča vykonať v novozakladaných kultúrach postreky fungícídnymi prípravkami.</text:p>
      <text:p text:style-name="P2"/>
      <text:p text:style-name="P5">ŠKÔLKY</text:p>
      <text:p text:style-name="Standard"/>
      <text:p text:style-name="P3"><text:s text:c="11"/>Hmyzí škodcovia:</text:p>
      <text:p text:style-name="P7"><text:s text:c="15"/><text:span text:style-name="T2">V rípade <text:s/>potreby pokračuje <text:s/>ošetrovanie záhonov <text:s/>proti <text:s/>pandravám <text:s/>chrústov, <text:s/>tvrdoňom a lykokazom ako v predchádzajúcich mesiacoch.</text:span></text:p>
      <text:p text:style-name="Standard"/>
      <text:p text:style-name="P3"><text:s text:c="11"/>Boj s burinou:</text:p>
      <text:p text:style-name="P7"><text:s text:c="15"/><text:span text:style-name="T2">V škôlkach možno na záhonoch celoplošne použiť iba Velpar 90 WSP v boroviciach alebo prípravky s účinnou látkou simazine (Gesatop 90 WDG, Simazín 50 SC) na čerstvo vypletych záhonoch, čo zabráni ich dálšiemu zaburineniu. Tieto prípravky možno použiť aj na zaškôlkovanych plochách po výdatnej závlahe, <text:s/>ktorá zacelí skyprený povrch pôdy (aby prípravok neprenikol ku koreňom drevín). Ostatné plochy treba plief </text:span><text:soft-page-break/><text:span text:style-name="T2">alebo ošetrovať opakovanými medzíriadkovými postrekmi s využitím listových herbicídov.</text:span></text:p>
      <text:p text:style-name="Standard"/>
      <text:p text:style-name="P3"><text:s text:c="12"/>Hubové ochorenia:</text:p>
      <text:p text:style-name="P7"><text:s text:c="16"/><text:span text:style-name="T2">Ťažiskovou úlohou je pravidelná kontrola zdravotného stavu vzídených výsevov. Opakovane, spravidla v dvojtýždňových intervaloch, treba robiť postreky a zálievky proti hubám. Vo výsevoch ihličnanov prípravkami Dithane M 45 (Novozir MN 80) alebo Fundazol 50 WP s prídavkom Agrovitalu. Vo výsevoch listnáčov, najmä buka, treba striedať prípravky Previcur607 SL, Bidomíl MZ 72 WP, Dithane M 45 a Kupríkol 50, Do všetkých postrekových zmesi je vhodne pridávať Agrovital. čo výrazne zvýši účinnosť postreku. Intervaly postrekov sa volia v nadväznosti na priebeh počas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WW8NumSt1z0" style:family="text">
      <style:text-properties style:font-name="Arial"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23T18:08:10.74</meta:creation-date>
    <dc:date>2010-06-20T13:36:00.12</dc:date>
    <meta:editing-duration>PT00H34M04S</meta:editing-duration>
    <meta:editing-cycles>4</meta:editing-cycles>
    <meta:generator>OpenOffice.org/3.2$Win32 OpenOffice.org_project/320m12$Build-9483</meta:generator>
    <meta:document-statistic meta:table-count="0" meta:image-count="0" meta:object-count="0" meta:page-count="3" meta:paragraph-count="27" meta:word-count="916" meta:character-count="6945"/>
  </office:meta>
</office:document-meta>
</file>