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22pt" style:font-size-asian="22pt" style:font-size-complex="22pt"/>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style:style>
    <style:style style:name="P4" style:family="paragraph" style:parent-style-name="Standard">
      <style:paragraph-properties fo:text-align="justify" style:justify-single-word="false"/>
      <style:text-properties style:font-name="Arial"/>
    </style:style>
    <style:style style:name="P5" style:family="paragraph" style:parent-style-name="Standard">
      <style:text-properties style:font-name="Arial" fo:font-weight="bold" style:font-weight-asian="bold" style:font-weight-complex="bold"/>
    </style:style>
    <style:style style:name="P6" style:family="paragraph" style:parent-style-name="Standard">
      <style:paragraph-properties fo:text-align="justify" style:justify-single-word="false"/>
      <style:text-properties fo:color="#000000" style:font-name="Arial" fo:font-size="12pt" fo:letter-spacing="0.002cm" fo:font-weight="bold" style:font-size-asian="12pt" style:font-weight-asian="bold" style:font-name-complex="Times New Roman" style:font-size-complex="12pt" style:font-weight-complex="bold"/>
    </style:style>
    <style:style style:name="P7" style:family="paragraph" style:parent-style-name="Standard">
      <style:paragraph-properties fo:text-align="center" style:justify-single-word="false"/>
      <style:text-properties fo:color="#008000" style:font-name="Arial" fo:font-size="16pt" fo:font-weight="bold" style:font-size-asian="16pt" style:font-weight-asian="bold" style:font-size-complex="16pt" style:font-weight-complex="bold"/>
    </style:style>
    <style:style style:name="P8" style:family="paragraph" style:parent-style-name="Standard">
      <style:paragraph-properties fo:text-align="center" style:justify-single-word="false" fo:background-color="#008000">
        <style:background-image/>
      </style:paragraph-properties>
      <style:text-properties fo:color="#ffffff" style:font-name="Arial" fo:font-size="40pt" fo:background-color="#008000" style:font-size-asian="40pt" style:font-size-complex="40pt"/>
    </style:style>
    <style:style style:name="P9" style:family="paragraph" style:parent-style-name="Standard">
      <style:paragraph-properties fo:break-before="column"/>
    </style:style>
    <style:style style:name="P10" style:family="paragraph" style:parent-style-name="Standard">
      <style:paragraph-properties fo:break-before="column"/>
      <style:text-properties style:font-name="Arial"/>
    </style:style>
    <style:style style:name="P11" style:family="paragraph" style:parent-style-name="Standard">
      <style:paragraph-properties fo:margin-left="0.508cm" fo:margin-right="0cm" fo:margin-top="0.127cm" fo:margin-bottom="0cm" fo:text-align="center" style:justify-single-word="false" fo:text-indent="0cm" style:auto-text-indent="false" fo:background-color="#ffffff">
        <style:background-image/>
      </style:paragraph-properties>
      <style:text-properties fo:color="#008000" style:font-name="Arial" fo:font-size="16pt" fo:letter-spacing="0.002cm" fo:font-weight="bold" style:font-size-asian="16pt" style:font-weight-asian="bold" style:font-size-complex="16pt" style:font-weight-complex="bold"/>
    </style:style>
    <style:style style:name="P12" style:family="paragraph" style:parent-style-name="Standard">
      <style:paragraph-properties fo:margin-left="0.508cm" fo:margin-right="0cm" fo:margin-top="0.127cm" fo:margin-bottom="0cm" fo:text-indent="0cm" style:auto-text-indent="false" fo:background-color="#ffffff">
        <style:background-image/>
      </style:paragraph-properties>
      <style:text-properties fo:color="#000000" fo:font-size="12pt" fo:letter-spacing="0.002cm" fo:font-weight="bold" style:font-size-asian="10.5pt" style:font-weight-asian="bold" style:font-size-complex="12pt" style:font-weight-complex="bold"/>
    </style:style>
    <style:style style:name="P13" style:family="paragraph" style:parent-style-name="Standard" style:list-style-name="L1">
      <style:paragraph-properties fo:text-align="justify" style:justify-single-word="false"/>
    </style:style>
    <style:style style:name="P14" style:family="paragraph" style:parent-style-name="Standard" style:list-style-name="L1">
      <style:paragraph-properties fo:text-align="justify" style:justify-single-word="false"/>
      <style:text-properties style:font-name="Arial"/>
    </style:style>
    <style:style style:name="T1" style:family="text">
      <style:text-properties fo:color="#000000" fo:font-size="12pt" fo:letter-spacing="0.002cm" fo:font-weight="bold" style:font-size-asian="12pt" style:font-weight-asian="bold" style:font-name-complex="Times New Roman" style:font-size-complex="12pt" style:font-weight-complex="bold"/>
    </style:style>
    <style:style style:name="T2" style:family="text">
      <style:text-properties fo:color="#000000" fo:font-size="12pt" fo:letter-spacing="0.002cm" fo:font-weight="bold" style:font-size-asian="12pt" style:font-weight-asian="bold" style:font-size-complex="12pt" style:font-weight-complex="bold"/>
    </style:style>
    <style:style style:name="T3" style:family="text">
      <style:text-properties fo:color="#000000" fo:font-size="12pt" fo:letter-spacing="0.002cm" style:font-size-asian="12pt" style:font-size-complex="12pt"/>
    </style:style>
    <style:style style:name="T4" style:family="text">
      <style:text-properties fo:color="#000000" fo:font-size="12pt" fo:letter-spacing="0.002cm" style:font-size-asian="12pt" style:font-name-complex="Times New Roman" style:font-size-complex="12pt"/>
    </style:style>
    <style:style style:name="T5" style:family="text">
      <style:text-properties fo:color="#000000" fo:font-size="12pt" fo:letter-spacing="0.004cm" style:font-size-asian="12pt" style:font-size-complex="12pt"/>
    </style:style>
    <style:style style:name="T6" style:family="text">
      <style:text-properties fo:color="#000000" fo:font-size="12pt" fo:letter-spacing="0.004cm" style:font-size-asian="12pt" style:font-name-complex="Times New Roman" style:font-size-complex="12pt"/>
    </style:style>
    <style:style style:name="T7" style:family="text">
      <style:text-properties fo:color="#000000" fo:font-size="12pt" fo:letter-spacing="0.005cm" style:font-size-asian="12pt" style:font-size-complex="12pt"/>
    </style:style>
    <style:style style:name="T8" style:family="text">
      <style:text-properties fo:color="#000000" fo:font-size="12pt" fo:letter-spacing="0.005cm" style:font-size-asian="12pt" style:font-name-complex="Times New Roman" style:font-size-complex="12pt"/>
    </style:style>
    <style:style style:name="T9" style:family="text">
      <style:text-properties fo:color="#000000" fo:font-size="12pt" fo:letter-spacing="0.011cm" style:font-size-asian="12pt" style:font-size-complex="12pt"/>
    </style:style>
    <style:style style:name="T10" style:family="text">
      <style:text-properties fo:color="#000000" fo:font-size="12pt" fo:letter-spacing="0.011cm" style:font-size-asian="12pt" style:font-name-complex="Times New Roman" style:font-size-complex="12pt"/>
    </style:style>
    <style:style style:name="T11" style:family="text">
      <style:text-properties fo:color="#000000" fo:font-size="12pt" fo:letter-spacing="-0.002cm" style:font-size-asian="12pt" style:font-size-complex="12pt"/>
    </style:style>
    <style:style style:name="T12" style:family="text">
      <style:text-properties fo:color="#000000" fo:font-size="12pt" fo:letter-spacing="-0.002cm" style:font-size-asian="12pt" style:font-name-complex="Times New Roman" style:font-size-complex="12pt"/>
    </style:style>
    <style:style style:name="T13" style:family="text">
      <style:text-properties fo:color="#000000" fo:font-size="12pt" style:font-size-asian="12pt" style:font-size-complex="12pt"/>
    </style:style>
    <style:style style:name="T14" style:family="text">
      <style:text-properties fo:color="#000000" fo:font-size="12pt" style:font-size-asian="12pt" style:font-name-complex="Times New Roman" style:font-size-complex="12pt"/>
    </style:style>
    <style:style style:name="T15" style:family="text">
      <style:text-properties fo:color="#000000" style:text-position="sub 58%" fo:font-size="12pt" fo:letter-spacing="0.005cm" style:font-size-asian="12pt" style:font-size-complex="12pt"/>
    </style:style>
    <style:style style:name="T16" style:family="text">
      <style:text-properties fo:color="#000000" style:text-position="super 58%" fo:font-size="12pt" fo:letter-spacing="-0.002cm" style:font-size-asian="12pt" style:font-size-complex="12pt"/>
    </style:style>
    <style:style style:name="T17" style:family="text">
      <style:text-properties fo:color="#000000" style:font-name="Arial" fo:font-size="12pt" fo:letter-spacing="0.002cm" fo:font-weight="bold" style:font-size-asian="12pt" style:font-weight-asian="bold" style:font-size-complex="12pt" style:font-weight-complex="bold"/>
    </style:style>
    <style:style style:name="T18" style:family="text">
      <style:text-properties style:font-name="Arial"/>
    </style:style>
    <style:style style:name="T19" style:family="text">
      <style:text-properties style:font-name="Arial" fo:language="en" fo:country="US"/>
    </style:style>
    <style:style style:name="T20" style:family="text">
      <style:text-properties style:font-name="Arial" fo:font-size="12pt" style:font-size-asian="12pt" style:font-size-complex="12pt"/>
    </style:style>
    <style:style style:name="T21" style:family="text">
      <style:text-properties fo:font-weight="bold" style:font-weight-asian="bold" style:font-weight-complex="bold"/>
    </style:style>
    <text:list-style style:name="L1" text:consecutive-numbering="true">
      <text:list-level-style-bullet text:level="1" text:style-name="WW8NumSt1z0" style:num-suffix="." text:bullet-char="V">
        <style:list-level-properties text:list-level-position-and-space-mode="label-alignment">
          <style:list-level-label-alignment text:label-followed-by="listtab"/>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Máj</text:p>
      <text:p text:style-name="Standard"/>
      <text:p text:style-name="P1"/>
      <text:p text:style-name="P11">LESNÉ PORASTY</text:p>
      <text:p text:style-name="P12"/>
      <text:p text:style-name="P12"/>
      <text:p text:style-name="P5"><text:s text:c="6"/>Podkôrny hmyz:</text:p>
      <text:p text:style-name="P2"><text:s text:c="9"/><text:span text:style-name="T18">V máji kulminuje jarné rojenie väčšiny druhov podkôrneho hmyzu. Tejto skutočnosti zodpovedá zvýšená aktivita lesného hospodára pri plnení úloh v boji s podkôrnym hmyzom. Vykonávajú sa pravidelné kontroly lapákov a odbery zachyteného hmyzu z feromónových lapačov, <text:s/>O týchto kontrolách sa vedie evidencia, aby bolo možné vyhodnotiť stupeň ohrozenia porastov podkôrnym hmyzom a podľa toho usmerňovať ďalšie opatrenia. Koncom mesiaca treba začať (podľa výsledkov kontrol) s odkôrňovaním lapákov I. série na lykožrúta smrekového </text:span><text:a xlink:type="simple" xlink:href="http://www.forestryimages.org/search/action.cfm?q=Ips typographus" office:target-frame-name="_blank" xlink:show="new"><text:span text:style-name="T18">Ips typographus L.</text:span></text:a><text:span text:style-name="T18"> a </text:span><text:span text:style-name="T19">I. </text:span><text:span text:style-name="T18">Lesklého </text:span><text:a xlink:type="simple" xlink:href="http://www.forestryimages.org/search/action.cfm?q=pityogenes chalcographus" office:target-frame-name="_blank" xlink:show="new"><text:span text:style-name="T18">Pityogenes chalcographus L</text:span></text:a><text:span text:style-name="T18"> V prípade, že sa v čase odkôrňovania lapákov škodca nachádza v štádiu larvy alebo kukly, postačí po odkôrnení otočiť kôru proti slnku. Toto opatrenie spĺňa požiadavku na dostatočnú asanáciu. Ak sa škodca už dostal do štádia svetlého chrobáka, resp. ak je čo len malá časť populácie v tomto štádiu (ostatná časť môže byť v štádiu larvy a kukly), treba odkôrňovať do plachiet a kôru spáliť. Rovnocennou náhradou tejto metódy je odkômenie a postriekanie kôry insekticídom (syntetický pyrethroid). <text:s/>Podľa stupňa obsadenia existujúcich lapákov sa odporúča prirúbať adekvátny počet ďalších lapákov na zachytenie sesterskej generácie.</text:span></text:p>
      <text:list xml:id="list33314078" text:style-name="L1">
        <text:list-header>
          <text:p text:style-name="P13"><text:s text:c="6"/><text:span text:style-name="T20">V borových porastoch sa ukončuje asanácia lapákov na lykokaza borovicového </text:span><text:a xlink:type="simple" xlink:href="http://www.forestryimages.org/search/action.cfm?q=tomicus piniperda" office:target-frame-name="_blank" xlink:show="new"><text:span text:style-name="T20">Tomicus piniperda L.</text:span></text:a><text:span text:style-name="T20"> a I. borinového </text:span><text:a xlink:type="simple" xlink:href="http://www.forestryimages.org/search/action.cfm?q=tomicus minor" office:target-frame-name="_blank" xlink:show="new"><text:span text:style-name="T20">T. minor Hartig</text:span></text:a><text:span text:style-name="T20"> a môže sa pristúpiť k asanácii lapákov na lykožrúta borovicového </text:span><text:a xlink:type="simple" xlink:href="http://www.forestryimages.org/browse/detail.cfm?imgnum=0746039" office:target-frame-name="_blank" xlink:show="new"><text:span text:style-name="T20">Ips sexdentatus Boern</text:span></text:a><text:span text:style-name="T20"> a lykožrúta vrcholcového </text:span><text:a xlink:type="simple" xlink:href="http://www.forestryimages.org/search/action.cfm?q=ips acuminatus" office:target-frame-name="_blank" xlink:show="new"><text:span text:style-name="T20">Ips acuminatus Gyll.</text:span></text:a><text:span text:style-name="T20"> Opäť <text:s/>sa <text:s/>zintenzívňuje vyhľadávanie <text:s/>novonapadnutých <text:s/>stromov v smrekových <text:s/>I <text:s text:c="2"/>borových porastoch a bezodkladne sa pristupuje k ich asanácii. Asanuje sa aj napadnute vyťažené drevo na skládkach.</text:span></text:p>
          <text:p text:style-name="P14"><text:s text:c="5"/>V ihličnatých výsadbách treba vykonávať kontrolu výskytu tvrdoňa smrekového <text:a xlink:type="simple" xlink:href="http://www.forestryimages.org/search/action.cfm?q=hylobius abietis" office:target-frame-name="_blank" xlink:show="new">Hylobius abietis L.</text:a> Po zistení jeho zvýšeného stavu na lokalitách, kde sa nepoužili preventívne ošetrené sadenice a nevykonalo sa ani ošetrenie granulátmi pri výsadbe, je nevyhnutné vykonať kurativne ošetrenie syntetickými pyretroídmi, resp. prípravkom Regent.</text:p>
        </text:list-header>
      </text:list>
      <text:p text:style-name="P4"><text:s text:c="6"/>Počas mája sa kontroluje stav odumierania pripravených lapákov pre podkórnika dubového <text:a xlink:type="simple" xlink:href="http://www.forestryimages.org/search/action.cfm?q=scolytus intricatus" office:target-frame-name="_blank" xlink:show="new">Scolytus intricatus Rate-</text:a> Na stanovištiach postihnutých HHD treba uložiť zvyšky po ťažbe (z obdobia december - máj) do hromád v silno zatienených častiach porastov. V prípade možností pálenia je vhodné časť haluziny ponechať na teplejšich, svetlejších miestach ako lapáky (lapacie hromady). V tomto prípade sa o lapacich hromadách musí viest evidencia rovnako ako o klasických lapákoch. Vyhľadávajú a vyznačujú sa hynúce a práve uhynuté stromy dubov napadnuté podkôrnikom dubovým.</text:p>
      <text:p text:style-name="P10"/>
      <text:p text:style-name="P3"><text:s text:c="6"/><text:span text:style-name="T21">Listožravý a cicavý hmyz:</text:span></text:p>
      <text:p text:style-name="P4"><text:s text:c="7"/>Ochranárske aktivity súvisiace s opatreniami proti listožravému hmyzu v máji vrcholia. Podľa stavu rašenia dubov a poveternostných podmienok vykonávajú sa na začiatku mája ošetrenia proti dubovým defoliátorom (obaľovače a piadivky) a v druhej dekáde mája i ošetrenie proti mníške veľkohlavej <text:a xlink:type="simple" xlink:href="http://www.forestryimages.org/search/action.cfm?q=lymantria dispar" office:target-frame-name="_blank" xlink:show="new">Lymantria dispar L.</text:a> Pri týchto druhoch škodcov treba pri leteckom ošetrení upred­nostniť biologické prípravky alebo prípravky zo skupiny ínhibitorov tvorby (syntézy) chitinu. Keďže ide o požerové prípravky, treba pri aplikácii dbať na voľbu <text:soft-page-break/>optimálneho termínu zásahu. Zásah je najvhodnejšie vykonať v období, keď je škodca v najcitlivejšom vývojovom štádiu, ale súčasne prijíma dostatočné množstvo potravy, keď sú vhodné poveternostné podmienky (prevláda suché a teplé počasie) a keď je hostiteľská drevina dostatočne oiistená (listy majú aspoň 2/3 konečnej veľkosti). Ošetrenie sa vykonáva, ak je škodca v druhom instare.</text:p>
      <text:p text:style-name="P4"><text:s text:c="9"/>Nevyhnutnou činnosťou po pozemnom a leteckom ošetrovaní je vykonanie kontroly účinnosti. Pre zvládnutie tejto úlohy môže lesný hospodár požiadať o pomoc Lesnícku ochranársku službu (LVÚ VS Banská Štiavnica).</text:p>
      <text:p text:style-name="P2"><text:s text:c="4"/><text:span text:style-name="T18">V porastoch, v ktorých kontroly prezimujúcich pahúsenic ploskanky smrekovej </text:span><text:a xlink:type="simple" xlink:href="http://www.forestryimages.org/search/action.cfm?q=cephalcia abietis" office:target-frame-name="_blank" xlink:show="new"><text:span text:style-name="T18">Cephalcia abietis L.</text:span></text:a><text:span text:style-name="T18"> v pôde signalizovali možné premnoženie škodcu, je potrebné vykonať koncom mesiaca kontrolu rojenia. <text:s/>Optimálnou je fotoeklektorová metóda, <text:s/>pri ktorej sa fotoeklektory umiestnia v porastoch pred začiatkom rojenia. Orientačný obraz o stave populácie môže dať i pochôdzka po porastoch počas slnečného dňa a okulárne zhodnotenie stavu rojenia.</text:span></text:p>
      <text:p text:style-name="P4"><text:s text:c="6"/>Vykonáva sa kontrola hrebenárky hrdzavej <text:a xlink:type="simple" xlink:href="http://www.forestryimages.org/search/action.cfm?q=neodiprion sertifer" office:target-frame-name="_blank" xlink:show="new">Neodiprion sertifer Geoftr.</text:a> (prezimujúce vajíčka) najmä vo \/yššich polohách - na kosodrevine. Za kritický počet sa považuje nájdenie jednej znášky na 10 náhodne prehlíadnutých letorastoch borovice alebo kosodreviny. V nižších polohách dochádza k liahnutiu pahúsenice škodcu už v máji, preto je už v tomto období potrebne vykonať obranný zásah.</text:p>
      <text:p text:style-name="P4"><text:s text:c="8"/>Začiatkom mesiaca sa roji hrebenárka borovicová <text:a xlink:type="simple" xlink:href="http://www.forestryimages.org/search/action.cfm?q=diprion pini" office:target-frame-name="_blank" xlink:show="new">Diprion pini L.</text:a> a mladé húsenice sa liahnu z vajíčok asi o 2-3 týždne. Preto treba v máji kontrolovať intenzitu rojenia a početnosť vajíčok. V prí­pade premnoženia škodcu pripraviť obranný zásah. Podľa stavu liahnutia húseníc sa obranný zásah uskutočňuje na prelome mesiacov máj - jún.</text:p>
      <text:p text:style-name="P4"><text:s text:c="7"/>Začiatkom mesiaca, podľa stavu rozvítia smrekovca, sa vykonáva obranný zásah proti rurkovčekovi smrekovcovému <text:a xlink:type="simple" xlink:href="http://www.forestryimages.org/search/action.cfm?q=coleophora laricella" office:target-frame-name="_blank" xlink:show="new">Coleophora laricella Hub.</text:a> Odporúčanými prípravkami su najmä inhibítory syntézy chitinu (napr. Dimilin, Nomolt}. resp. syntetické pyrethroidy. Keďže rúrkovček smrekovcový patri k ťažko hubiteľným škodcom, treba zvoliť dávkovanie prípravkov na hornej hranici prípustnosti. Ošetrenie vykonávať iba v semenných sadoch a v porastoch oslabených viacročným žerom. Definitívnemu rozhodnutiu o vykonaní obranného zásahu musí predchádzať kontrola početnosti škodcu tesne pred zásahom. Na tento účel sa využíva vzorniková metóda (spílenie vzornikových stromov a zistenie skutočnej populačnej hustoty škodcu).</text:p>
      <text:p text:style-name="P2"><text:s text:c="6"/><text:span text:style-name="T18">V prípade nutností je potrebné vykonať obranné opatrenia proti voškám na jedli, smreku a smrekovej. Aby bol zásah úspešný, treba ho načasovať do obdobia, kedy je škodca najzraniteľnejší (najcitlivejšie štádiá). <text:s/>Pri kôrovniciach na smrekovci a smreku <text:s/>možno obranný zásah odporučiť po viacročnom silnom napadnutí smrekovcových kultúr, mladín a semenných sadov. Zásah možno vykonať včasné na jar (máj) krátko po vyrašeni ihlíc na smrekovci kontaktnými insekticídmi <text:s/>(syntetické <text:s/>pyrethroidy). <text:s text:c="2"/>Pri <text:s/>kôrovnici <text:s/>kaukazskej <text:s/>je <text:s/>možné vykonať zásah v jarnom období (máj - jún) alebo v jeseni (september). Jesenný termín ošetrovania je vhodnejší (vzhľadom na citlivosť vývojového štádia škodcu). Odporúča sa vykonať jesenné ošetrovanie a v prípade nutnosti zásah zopakovať v jarnom období.</text:span></text:p>
      <text:p text:style-name="P2"><text:s text:c="8"/><text:span text:style-name="T18">V máji sa vykonávajú obranné zásahy aj proti obaľovačovi mládníkovému <text:s text:c="2"/></text:span><text:a xlink:type="simple" xlink:href="http://www.forestryimages.org/search/action.cfm?q=rhyacionia buoliana" office:target-frame-name="_blank" xlink:show="new"><text:span text:style-name="T18">Rhyacionia buoliana D. et S.</text:span></text:a><text:span text:style-name="T18"> Opäť ide o ťažko hubíteľného škodcu, z čoho vyplýva nutnosť použitia kontaktných insekticídov Postreky proti obaľovačovi mládnikovému sa spravidla vykonávajú iba v semenných sadoch.</text:span></text:p>
      <text:p text:style-name="P3"/>
      <text:p text:style-name="P3"><text:s text:c="7"/><text:span text:style-name="T21">Boj s burinou:</text:span></text:p>
      <text:p text:style-name="P4"><text:s text:c="6"/>Začiatok mája je posledným termínom na selektívne jarné aplikácie listových herbicídov s účinnou látkou glyfosát (Roundup a ďalšie prípravky). Cieľové dreviny ešte nerašia, burinové druhy majú <text:span text:style-name="T5">vyvinut</text:span><text:span text:style-name="T6">ú</text:span><text:span text:style-name="T5"> listov</text:span><text:span text:style-name="T6">ú</text:span><text:span text:style-name="T5"> plochu alebo aspo</text:span><text:span text:style-name="T6">ň</text:span><text:span text:style-name="T5"> nara</text:span><text:span text:style-name="T6">š</text:span><text:span text:style-name="T5">ene pupene. Nieko</text:span><text:span text:style-name="T6">ľ</text:span><text:span text:style-name="T5">kod</text:span><text:span text:style-name="T6">ň</text:span><text:span text:style-name="T5">ov</text:span><text:span text:style-name="T6">ý</text:span><text:span text:style-name="T5"> rozdiel medzi pu</text:span><text:span text:style-name="T6">č</text:span><text:span text:style-name="T5">an</text:span><text:span text:style-name="T6">í</text:span><text:span text:style-name="T5">m </text:span><text:span text:style-name="T7">ne</text:span><text:span text:style-name="T8">ž</text:span><text:span text:style-name="T7">iaducich krov (vt</text:span><text:span text:style-name="T8">áčí</text:span><text:span text:style-name="T7"> zob, trnka</text:span><text:span text:style-name="T15">:</text:span><text:span text:style-name="T7"> hloh, </text:span><text:span text:style-name="T8">ší</text:span><text:span text:style-name="T7">pov</text:span><text:span text:style-name="T8">á</text:span><text:span text:style-name="T7"> </text:span><text:soft-page-break/><text:span text:style-name="T7">ru</text:span><text:span text:style-name="T8">ž</text:span><text:span text:style-name="T7">a, </text:span><text:span text:style-name="T8">č</text:span><text:span text:style-name="T7">erni</text:span><text:span text:style-name="T8">č</text:span><text:span text:style-name="T7">ie) a prirodzen</text:span><text:span text:style-name="T8">é</text:span><text:span text:style-name="T7">ho zmladenia duba </text:span><text:span text:style-name="T9">mo</text:span><text:span text:style-name="T10">ž</text:span><text:span text:style-name="T9">no vyu</text:span><text:span text:style-name="T10">ž</text:span><text:span text:style-name="T9">i</text:span><text:span text:style-name="T10">ť</text:span><text:span text:style-name="T9"> na tak</text:span><text:span text:style-name="T10">ý</text:span><text:span text:style-name="T9">to postrek a ochr</text:span><text:span text:style-name="T10">á</text:span><text:span text:style-name="T9">ni</text:span><text:span text:style-name="T10">ť</text:span><text:span text:style-name="T9"> dubov</text:span><text:span text:style-name="T10">ý</text:span><text:span text:style-name="T9"> n</text:span><text:span text:style-name="T10">á</text:span><text:span text:style-name="T9">let pred ne</text:span><text:span text:style-name="T10">ž</text:span><text:span text:style-name="T9">iad</text:span><text:span text:style-name="T10">ú</text:span><text:span text:style-name="T9">cou konkurenciou. </text:span><text:span text:style-name="T11">Koncentr</text:span><text:span text:style-name="T12">á</text:span><text:span text:style-name="T11">cia postrekovej kvapaliny nesmie prekro</text:span><text:span text:style-name="T12">č</text:span><text:span text:style-name="T11">i</text:span><text:span text:style-name="T12">ť</text:span><text:span text:style-name="T11"> 2 % (d</text:span><text:span text:style-name="T12">á</text:span><text:span text:style-name="T11">vka pr</text:span><text:span text:style-name="T12">í</text:span><text:span text:style-name="T11">pravku 4 l.ha</text:span><text:span text:style-name="T16">1</text:span><text:span text:style-name="T11">), aby sa zachovala </text:span><text:span text:style-name="T13">jej selektivita. Pod</text:span><text:span text:style-name="T14">ľ</text:span><text:span text:style-name="T13">a rozvoja bylinnej veget</text:span><text:span text:style-name="T14">á</text:span><text:span text:style-name="T13">cie (pribli</text:span><text:span text:style-name="T14">ž</text:span><text:span text:style-name="T13">ne od polovice mesiaca) mo</text:span><text:span text:style-name="T14">ž</text:span><text:span text:style-name="T13">no za</text:span><text:span text:style-name="T14">č</text:span><text:span text:style-name="T13">a</text:span><text:span text:style-name="T14">ť</text:span><text:span text:style-name="T13"> s o</text:span><text:span text:style-name="T14">š</text:span><text:span text:style-name="T13">et­</text:span><text:span text:style-name="T3">rovan</text:span><text:span text:style-name="T4">í</text:span><text:span text:style-name="T3">m okolo strom</text:span><text:span text:style-name="T4">č</text:span><text:span text:style-name="T3">ekov (knotovymi aplik</text:span><text:span text:style-name="T4">á</text:span><text:span text:style-name="T3">tormi, obstrekom alebo ULV aplik</text:span><text:span text:style-name="T4">á</text:span><text:span text:style-name="T3">tormi)- Tak</text:span><text:span text:style-name="T4">ý</text:span><text:span text:style-name="T3">mto </text:span><text:span text:style-name="T5">sp</text:span><text:span text:style-name="T6">ô</text:span><text:span text:style-name="T5">sobom mo</text:span><text:span text:style-name="T6">ž</text:span><text:span text:style-name="T5">no aplikova</text:span><text:span text:style-name="T6">ť</text:span><text:span text:style-name="T5"> herbic</text:span><text:span text:style-name="T6">í</text:span><text:span text:style-name="T5">dy iba dovtedy, k</text:span><text:span text:style-name="T6">ý</text:span><text:span text:style-name="T5">m burina nepresiahne v</text:span><text:span text:style-name="T6">ýš</text:span><text:span text:style-name="T5">ku 10 - 15 cm. </text:span><text:span text:style-name="T7">Bezpodmiene</text:span><text:span text:style-name="T8">č</text:span><text:span text:style-name="T7">ne treba zamedzi</text:span><text:span text:style-name="T8">ť</text:span><text:span text:style-name="T7"> kontaktu herbicidnej l</text:span><text:span text:style-name="T8">á</text:span><text:span text:style-name="T7">tky s vyra</text:span><text:span text:style-name="T8">š</text:span><text:span text:style-name="T7">en</text:span><text:span text:style-name="T8">ý</text:span><text:span text:style-name="T7">mi. rast</text:span><text:span text:style-name="T8">ú</text:span><text:span text:style-name="T7">cimi strom</text:span><text:span text:style-name="T8">č</text:span><text:span text:style-name="T7">ekmi </text:span><text:span text:style-name="T13">lesn</text:span><text:span text:style-name="T14">ý</text:span><text:span text:style-name="T13">ch drev</text:span><text:span text:style-name="T14">í</text:span><text:span text:style-name="T13">n. </text:span></text:p>
      <text:p text:style-name="P6"/>
      <text:p text:style-name="P6"/>
      <text:p text:style-name="P4"><text:span text:style-name="T1"><text:s text:c="6"/>Š</text:span><text:span text:style-name="T2">kody zverou:</text:span></text:p>
      <text:p text:style-name="P2"><text:span text:style-name="T17"><text:s text:c="3"/></text:span><text:s text:c="4"/><text:span text:style-name="T18">V máji sa dokončuje terénne hodnotenie škôd zverou a kompletizuje hlásenie L 115 „Hlásenie škôd spôsobených zverou na lesných porastoch". Evidencia a výpočet škôd zverou slúžia jednak pre centrálne spracovanie údajov za celé Slovensko, ako aj pre vlastnú potrebu lesníckych organizácii pri vymáhaní škôd vzniknutých na prenajatých pozemkoch a pre zameranie ochrany lesa proti zveri v nasledujúcom období.</text:span></text:p>
      <text:p text:style-name="P4"><text:s text:c="8"/>Koncom mája, ale najmä v júni, treba listnaté dreviny intenzívne poškodzované zverou letným odhryzom (topole, duby, cenné listnaté dreviny a pod.) chrániť postrekom repelentmi alebo tzv. fŕkanim (metiičkovanim). Repelenty Stop Z a Lentacol sú výhodné z hľadiska účinnosti aj aplikácie pomocou postrekovej súpravy Stähler Spontan. Ošetruje sa len určitý počet stromov na ploche v časovom odstupe 3-4 týždne (2-3 krát počas vegetačného obdobia). Posledne ošetrenie možno urobiť v prvej polovici augusta. Postrek proti letnému odhryzu je vhodné spojiť s ochranou mladých poras-tov proti burine vyžínanim. Mladé listnaté dreviny sú s menšími prestávkami celoročne spásané zverou, pričom letný odhryz môže byť významnejší z hľadiska odrastenia porastu ako zimný. Do letného odhryzu treba zahrnúť aj lámanie hornej polovice odrastenejšich listnatých drevín (topole, duby, jasene, javory). Proti tomuto poškodeniu je najlepšou prevenciou postrek repelentmi. V niektorých krajinách s úspechom odskúšali zrezanie terminálneho výhonka topoľov, čo spôsobilo, že zver stratila záujem o sadenicu.</text:p>
      <text:p text:style-name="P4"><text:s text:c="8"/>Druhá polovica mája a začiatok júna je vhodným obdobím na zraňovanie kôry smrekov (najlepšie ronenie živice po poranení), ako metódy ochrany kmeňov proti obhryzu a lúpaniu v prebierkových porastoch do veku 60 rokov. Zraňovanie je možné urobiť viacerými druhmi škrabákov a hoblíkov, ktoré sú pre tento účel špeciálne vyrábané. Cieľom zraňovania je prerezanie plytkej povrchovej vrstvy kôry (rany nesmú zasahovať do beli), ktoré spôsobí intenzívne ronenie živice a urýchli vytváranie hrubej borky. Vzhľadom na túto skutočnosť môžu neskôr hlboké pozdĺžne rany spôsobiť chyby dreva, preto zraňovanie robíme opatrne.</text:p>
      <text:p text:style-name="P4"/>
      <text:p text:style-name="P5"><text:s text:c="11"/>Hubové ochorenia drevin:</text:p>
      <text:p text:style-name="P2"><text:s text:c="13"/><text:span text:style-name="T18">V borovicových kultúrach sa dokončuje sledovanie výskytu sypaviek. Pozornosť treba zamerať aj na výskyt rôznych druhov hrdzi, pri ktorých dochádza v tomto období k vytváraniu ložisk jarných výtrusov. Najmä vo výsadbách a kultúrach sa kontroluje výskyt ohýbača sosnového </text:span><text:a xlink:type="simple" xlink:href="http://commons.wikimedia.org/wiki/File:Melampsora_pinitorqua_3_bialowieza_beentree.jpg" office:target-frame-name="_blank" xlink:show="new"><text:span text:style-name="T18">Melampsora pinitorgua Rostrup.</text:span></text:a><text:span text:style-name="T18">, ako aj rôznych druhov hrdzi z rodu Coleosporium. Na sadeniciach borovice vejmutovky je nutné sledovať výskyt mechurnatky vejmutovkovej </text:span><text:a xlink:type="simple" xlink:href="http://www.forestryimages.org/search/action.cfm?q=cronartium ribicola" office:target-frame-name="_blank" xlink:show="new"><text:span text:style-name="T18">Cronartium ribicola Dietr.</text:span></text:a><text:span text:style-name="T18"> Účinná ochrana a obrana voči širokému spektru hrdzi na boroviciach spočíva v poznaní ich vývojových cyklov, a v tej súvislosti najmä v odstraňovaní medzihostiteľských rastlín. Pri silných výskytoch sa odporúča vykonať postreky fungicidnymi prípravkami.</text:span></text:p>
      <text:p text:style-name="P3"><text:s text:c="13"/>V topoľových oblastiach je potrebné sledovat výskyt dotichízy topoľovej <text:a xlink:type="simple" xlink:href="http://www.forestryimages.org/search/action.cfm?q=cryptodiaporthe populea" office:target-frame-name="_blank" xlink:show="new">Cryptodiaporthe populea (Sacc.) Butin</text:a>, Kontrola sa vykonáva najmä v hlavových škôlkach a vo výsadbách tak, že sa zisťujú charakteristické príznaky ochorenia, ako je vodnaté tmavé sfarbenie kôry, nekrotizácia kôry, vädnutie výhonov v miestach nekróz a nad <text:s/><text:soft-page-break/>nekrózami, sčernenie vodivých pletiv, prítomnosť pykníd.</text:p>
      <text:p text:style-name="P3"><text:s text:c="13"/>Z dôvodov zníženia rizika prenosu tracheomykóznych húb v dubinách je potrebné venovať zvýšenú pozornosť porastovej hygiene a regulácii početnosti vektorov.</text:p>
      <text:p text:style-name="P9"/>
      <text:p text:style-name="Standard"/>
      <text:p text:style-name="P7">ŠKÔLKY</text:p>
      <text:p text:style-name="P5"><text:s text:c="9"/></text:p>
      <text:p text:style-name="P5"><text:s text:c="8"/>Hmyzí škodcovia:</text:p>
      <text:p text:style-name="P2"><text:s text:c="12"/><text:span text:style-name="T18">Tam, kde sa zistilo poškodenie sadeníc ihličnatých drevín tvrdoňmi alebo lykokazmi, pristúpi sa k ich kuratívnemu ošetreniu syntetickými pyrethroidmi alebo prípravkom Regent 800 WG podobne ako vo výsadbách. Proti pandravám chrústov sa môžu robiť zálievky záhonov povoleným druhom pôdneho insekticídu.</text:span></text:p>
      <text:p text:style-name="Standard"/>
      <text:p text:style-name="P5"><text:s text:c="9"/>Boj s burinou:</text:p>
      <text:p text:style-name="P2"><text:s text:c="12"/><text:span text:style-name="T18">Glyfosáty, pripadne Gramoxone a Regióne možno použiť na odburinenie úhorov, skládok organického materiálu, ciest a manipulačných plôch. Tesne pred hromadným vzchádzaním výsevov treba ošetriť celé záhony, čím sa ušetri minimálne jedno pletie. Po prvých príznakoch pučania drevín je už možné len medziriadkové ošetrovanie, a to za použitia krytých dýz, iba proti nízkej burine, aby stromčeky neprišli do kontaktu s herbicídom.</text:span></text:p>
      <text:p text:style-name="P4"><text:s text:c="7"/>Rastu tráv možno zamedziť včasným postrekom graminicídnymi prípravkami (Fusilade Super, Galant Super). Prípravky sú selektívne voči všetkým drevinám cez celé vegetačné obdobie, trávy musia mať listovú časť vysokú do 10 cm. Ošetrujú sa iba miesta porastené trávou, nie je vhodné ošetrovať za horúceho, slnečného dňa.</text:p>
      <text:p text:style-name="P4"><text:s text:c="14"/>Na nezaburinených alebo čerstvo vypletých záhonoch možno použiť simazínové prípravky (Simazin 50 SC. Gesatop 90 WDG), ktoré udržia plochu nezaburinenú cez celé vegetačné obdobie. Aby sa predišlo intoxikácii pôdy, treba dodržiavať predpísané <text:s/>dávkovanie a neopakovať postreky viac rokov za sebou na tých istých plochách.</text:p>
      <text:p text:style-name="P4"><text:s text:c="14"/>Rast burín obmedzuje aj opakované časté kyprenie. Nie je vhodné kypriť plochy ošetrené koreňovými, reziduálnymi herbicídmi (Casoron G, Velpar, Simazin, Gesatop a ďalšie), lebo sa tým zníži herbicídny účinok.</text:p>
      <text:p text:style-name="P4"><text:s text:c="15"/>Chemicky neošetrené plochy treba podľa potreby plieť. Doplievať treba aj plochy po ošetrení herbicídmi. Hlavnou zásadou je nedovoliť burine kvitnúť a semeniť v škôlke a jej bezprostrednom okolí.</text:p>
      <text:p text:style-name="P5"/>
      <text:p text:style-name="P5"><text:s text:c="11"/>Hubové ochorenia/ochrana semien:</text:p>
      <text:p text:style-name="P2"><text:s text:c="10"/><text:span text:style-name="T18">V tomto období sa robia výsevy na nekrytých substrátoch a minerálnej pôde. Morenie semien ihličnanov pred výsevom prípravkami Dithane M 45 alebo Fundazol 50 <text:s text:c="7"/>WP čiastočne chráni vzchádzajúce semenáčiky proti padaniu.</text:span></text:p>
      <text:p text:style-name="P4"><text:s text:c="12"/>Výsevy ihličnanov niekedy dosť poškodzujú vtáky, ktoré vyzobávajú vzchádzajúce semenáčiky. Účinným opatrením je zakrývanie netkanými textíliami alebo iným vhodným materiálom. Hneď po vzídení sa však musi textília odstrániť, lebo pod ňou sú veľmi dobré podmienky pre rozvoj plesní a húb.</text:p>
      <text:p text:style-name="P4"><text:s text:c="10"/>Keď väčšina semenáčikov zhodí semenné čiapočky, treba vykonať zálievku záhonov Fundazoiom 50 WP proti padaniu semenáčikov. Tento zásah sa nemá robiť za plného slnečného svitu a vysokých teplôt.</text:p>
      <text:p text:style-name="P4"><text:s text:c="13"/>Pri výseve buka je dôležité vybrať miesto sejby tak, aby sa tam aj pri dlhšom daždivom období nehromadila voda. Výsev v stojacej vode sa nedá zachrániť. Pred sejbou je vhodné namočiť naklíčené bukvice do roztoku fungicidu Rídomil MZ 72 WP, Apron 35 SD alebo Aliette. Zvyšným roztokom možno po výseve zaliať záhony. Po vzídení, v štádiu, keď sa začínajú tvoriť pravé listy, sa ošetrujú semenáčiky proti plesni bukovej prípravkom Previcur 607 SL s prídavkom Agrovitalu.</text:p>
      <text:p text:style-name="P4"><text:soft-page-break/><text:s text:c="18"/>V<text:tab/>tomto období je dôležité sledovať predpovede počasia. V prípade nebezpečenstva neskorých mrazov treba zabezpečiť preventívne postriekanie záhonov kyselinou boritou a zabezpečiť ochranu proti zamrznutiu (závlahy, netkane textílie po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WW8NumSt1z0" style:family="text">
      <style:text-properties style:font-name="Arial" style:font-name-complex="Ari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5-23T17:21:52.60</meta:creation-date>
    <dc:date>2010-06-20T13:30:02.41</dc:date>
    <meta:editing-duration>PT00H27M11S</meta:editing-duration>
    <meta:editing-cycles>4</meta:editing-cycles>
    <meta:generator>OpenOffice.org/3.2$Win32 OpenOffice.org_project/320m12$Build-9483</meta:generator>
    <meta:document-statistic meta:table-count="0" meta:image-count="0" meta:object-count="0" meta:page-count="5" meta:paragraph-count="42" meta:word-count="1979" meta:character-count="14625"/>
  </office:meta>
</office:document-meta>
</file>