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text-align="center" style:justify-single-word="false"/>
      <style:text-properties fo:color="#008000"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color="#008000" style:font-name="Arial" fo:font-size="16pt" fo:font-weight="bold" fo:background-color="#ffffff" style:font-size-asian="16pt" style:font-weight-asian="bold" style:font-size-complex="16pt" style:font-weight-complex="bold"/>
    </style:style>
    <style:style style:name="P4" style:family="paragraph" style:parent-style-name="Standard">
      <style:paragraph-properties fo:text-align="justify" style:justify-single-word="false"/>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style:style>
    <style:style style:name="P9" style:family="paragraph" style:parent-style-name="Standard">
      <style:paragraph-properties fo:text-align="center" style:justify-single-word="false" fo:background-color="#008000">
        <style:background-image/>
      </style:paragraph-properties>
      <style:text-properties fo:color="#ffffff" style:font-name="Arial" fo:font-size="40pt" fo:background-color="#008000" style:font-size-asian="40pt" style:font-size-complex="40pt"/>
    </style:style>
    <style:style style:name="P10" style:family="paragraph" style:parent-style-name="Standard" style:master-page-name="Standard">
      <style:paragraph-properties style:page-number="auto"/>
      <style:text-properties fo:font-size="12pt" style:font-size-asian="12pt" style:font-size-complex="12pt"/>
    </style:style>
    <style:style style:name="P11" style:family="paragraph" style:parent-style-name="Standard">
      <style:text-properties style:font-name="Arial"/>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paragraph-properties fo:text-align="justify" style:justify-single-word="false"/>
      <style:text-properties style:font-name="Arial" fo:font-weight="bold" style:font-weight-asian="bold" style:font-weight-complex="bold"/>
    </style:style>
    <style:style style:name="P14" style:family="paragraph" style:parent-style-name="Standard">
      <style:paragraph-properties fo:text-align="justify" style:justify-single-word="false"/>
      <style:text-properties style:font-name="Arial"/>
    </style:style>
    <style:style style:name="P15" style:family="paragraph" style:parent-style-name="Standard" style:list-style-name="WW8Num1">
      <style:paragraph-properties fo:text-align="justify" style:justify-single-word="false"/>
      <style:text-properties style:font-name="Arial"/>
    </style:style>
    <style:style style:name="P16" style:family="paragraph" style:parent-style-name="Standard">
      <style:paragraph-properties fo:text-align="start" style:justify-single-word="false"/>
      <style:text-properties style:font-name="Arial"/>
    </style:style>
    <style:style style:name="P17" style:family="paragraph">
      <style:paragraph-properties fo:text-align="center" style:writing-mode="lr-tb"/>
      <style:text-properties fo:font-size="24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language="zxx" fo:country="none" style:language-asian="zxx" style:country-asian="none"/>
    </style:style>
    <style:style style:name="gr1" style:family="graphic">
      <style:graphic-properties draw:stroke="solid" svg:stroke-width="0.034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Apríl</text:p>
      <text:p text:style-name="Standard"/>
      <text:p text:style-name="P1"/>
      <text:p text:style-name="P2">LESNÉ PORASTY</text:p>
      <text:p text:style-name="Standard"/>
      <text:p text:style-name="Standard"/>
      <text:p text:style-name="P12"><text:s text:c="6"/>Podkôrny hmyz:</text:p>
      <text:p text:style-name="P6"><text:s text:c="9"/>Apríl je rozhodujúcim obdobím na zachytenie jarného rojenia hlavných druhov podkôrnych škodcov. Do polovice apríla musia byť spracované všetky chrobačiare a malo by byt spracované všetko drevo zo snehovej a vetrovej kalamity atraktívne pre podkôrnikov. Rovnako do tohto obdobia treba aj vo vyšších polohách položiť lapáky I. série na lykožruta smrekového <text:a xlink:type="simple" xlink:href="http://www.forestryimages.org/search/action.cfm?q=Ips typographus" office:target-frame-name="_blank" xlink:show="new">Ips typographus L.</text:a> a lykožruta lesklého <text:a xlink:type="simple" xlink:href="http://www.forestryimages.org/search/action.cfm?q=pityogenes chalcographus" office:target-frame-name="_blank" xlink:show="new">Pityogenes chalcographus L.</text:a> Na vhodných miestach možno pripraviť otrávené lapáky, resp. otrávené navnadené sekcie. Do 20. apríla by mali byť v nižších polohách a do konca apríla aj vo vyšších polohách nainštalované feromónové lapače. Vyvesenie feromónových odparníkov možno načasovať podlá pozorovaní odchytov v „orientačnom lapači". „Orientačný lapač" je štandardný lapač so štandardným feromónovým odparnikom, ktorý sa nainštaluje na začiatku apríla v blízkostí pracoviska alebo bydliska lesného hospodára. Ak sa pri jeho pravidelnej dennej kontrole zisti odchyt podkôrnikov, okamžite sa začne s vyvesovaním feromónových odparníkov do všetkých nainštalovaných lapačov v danej oblasti. V priebehu tohto mesiaca sa pokračuje v kontrolách feromónových lapačov na drevokaza čiarkovaného <text:a xlink:type="simple" xlink:href="http://www.forestryimages.org/search/action.cfm?q=dendroctonus" office:target-frame-name="_blank" xlink:show="new">Xyloterus lineatus Ol.</text:a></text:p>
      <text:p text:style-name="P6"><text:s text:c="6"/>V borových porastoch pokračuje kontrola lapákov na lykokazy z rodu <text:a xlink:type="simple" xlink:href="http://www.forestryimages.org/search/action.cfm?q=tomicus" office:target-frame-name="_blank" xlink:show="new">Tomicus spp.</text:a> a <text:s text:c="4"/>ku koncu mesiaca sa začne aj s ich asanáciou. Dokončuje sa kladenie lapákov na <text:s text:c="8"/>lykožruta borovicového <text:a xlink:type="simple" xlink:href="http://www.forestryimages.org/browse/detail.cfm?imgnum=0746039" office:target-frame-name="_blank" xlink:show="new">Ips sexdentatus Boern</text:a> a lykožruta vrcholcového <text:a xlink:type="simple" xlink:href="http://www.forestryimages.org/search/action.cfm?q=ips acuminatus" office:target-frame-name="_blank" xlink:show="new">Ips acuminatus Gyll.</text:a> V kmeňovinách s vyšším zastúpením smrekovca sa odporúča príprava lapákov aj na lykožruta smrekovcového <text:a xlink:type="simple" xlink:href="http://www.forestryimages.org/search/action.cfm?q=ips cembrae" office:target-frame-name="_blank" xlink:show="new">Ips cembrae Heer</text:a>, do polovice apríla.</text:p>
      <text:p text:style-name="P6"><text:s text:c="6"/>V miestach so silným výskytom tvrdoňa smrekového <text:a xlink:type="simple" xlink:href="http://www.forestryimages.org/search/action.cfm?q=hylobius abietis" office:target-frame-name="_blank" xlink:show="new">Hylobius abietis L</text:a> je vhodné preventívne ošetrenie sadeníc ihličnatých drevín insekticídmi (syntetickými pyretroidmi) pred <text:s/>výsadbou, ošetrenie granulátovými prípravkami <text:s/>pri výsadbe (napr. <text:s text:c="2"/>Marshal suSCon), afebo povýsadbové ošetrenie niektorým z pyretroidných prípravkov (napr. Cyples, Cyper, Vaztak a pod.), resp. prípravkom Regent 800 WG (ultranízke dávkovanie).</text:p>
      <text:p text:style-name="P6"><text:s text:c="6"/>V druhej polovici apríla sa pripravujú stojace lapáky pre podkôrnika dubového <text:a xlink:type="simple" xlink:href="http://www.forestryimages.org/search/action.cfm?q=scolytus intricatus" office:target-frame-name="_blank" xlink:show="new">Scolytus intricatus Ratz.</text:a> <text:s/>Ako stojaté lapáky sa využívajú <text:s/>najmä neperspektívne podúrovňové stromy zo skupiny duba zimného (Quercus petrea Liebl., <text:s/>Quercus dalechampii Ten.). Dub cerový Quercus cerris L. nie je na prípravu lapákov vhodný. Stojaté, umelo pripravené lapáky sú pre podkôrnika dubového <text:a xlink:type="simple" xlink:href="http://www.forestryimages.org/search/action.cfm?q=scolytus intricatus">Scolytus intricatus Ratz.</text:a> <text:s/>3 až 4-krát atraktívnejšie ako stromy odumreté v dôsledku tracheomykozy. Stojatý lapák sa pripraví nasledovne; strom sa podreže po celom obvode vo výške približne 20 až 30 cm nad zemou do hĺbky 5 - 6 cm. Nad zárezom sa vypília klinové segmenty, takže pracovník ľahko zistí, či je beľ prepilená. Po takejto príprave dochádza k rýchlemu zavädnutiu a odumieraniu stromu.</text:p>
      <text:p text:style-name="P6">Zásady pre umiestňovanie stojatých lapákov v lesných porastoch:</text:p>
      <text:list xml:id="list33158024" text:style-name="WW8Num1">
        <text:list-item>
          <text:p text:style-name="P15">Lapáky sa umiestňujú v línii vo vzájomnej vzdialenosti 30 - 50 m.</text:p>
        </text:list-item>
        <text:list-item>
          <text:p text:style-name="P15">Lapáky je možné vo väčšom počte pripraviť v okolí skupiniek hynúcich stromov.</text:p>
        </text:list-item>
      </text:list>
      <text:p text:style-name="P6">Počet lapákov sa určuje podľa stavu porastov a obsadenia kontrolných lapákov. Ďalši postup pri zhodnotení vykonaných obranných opatrení a príprave nasledujúcej série klasických lapákov sa stanoví na základe počtu materských chodieb na obranných lapákoch.</text:p>
      <text:p text:style-name="P6"><text:soft-page-break/><text:s text:c="4"/>O rozmiestnení lapákov sa musí viesť evidencia. Uhynuté a obsadené lapáky je potrebné asanovať do polovice apríla budúceho roka. Optimálnou asanačnou metódou je odkôrnenie a spálenie kôry. V prípade, že to nie je možné, používa sa chemická asanácia.</text:p>
      <text:p text:style-name="P6"/>
      <text:p text:style-name="P13"><text:s text:c="6"/>Listožravý a cicavý hmyz:</text:p>
      <text:p text:style-name="P6"><text:s text:c="6"/>Z hľadiska ochrany lesa proti lístožravým škodcom sú jarné mesiace najnáročnejším obdobím. Ak sa kontrolou zistilo prekročenie kritických poetov mníšky veľkohlavej <text:a xlink:type="simple" xlink:href="http://www.forestryimages.org/search/action.cfm?q=lymantria dispar" office:target-frame-name="_blank" xlink:show="new">Lymantria dispar L.</text:a> je potrebné začať s prípravou leteckého ošetrovania. Pri výbere vhodných insekticídov a pri stano­vení presného termínu zásahu možno využiť pomoc Lesníckej ochranárskej služby.</text:p>
      <text:p text:style-name="P6"><text:s text:c="6"/>Zimné kontroly obaľovačov <text:a xlink:type="simple" xlink:href="http://www.forestryimages.org/search/action.cfm?q=tortrix viridana" office:target-frame-name="_blank" xlink:show="new">Tortrix viridana L.</text:a> umožnili orientačne stanoviť populačnú hustotu a vytipovať porasty pre prípadné jarné letecké ošetrenie. Pre spresnenie sa zimná kontrola vajíčok dopĺňa jarnou kontrolou početnosti liahnucich sa húseníc. Táto sa vykonáva od polovice mesiaca. Húsenice sa na jar zavrtávajú do narašených pupeňov. kde ich možno už v druhej polovici mesiaca objaviť. Termín obranného zásahu treba načasovať veľmi starostlivo, lebo vývoj škodcu je v dobrom počasí veľmi rýchly a i malé oneskorenie môže výrazne znížiť úspešnosť zásahu. Zásah sa odpo­rúča najmä v silne oslabených dubových porastoch (napr, v dubinách postihnutých hromadným hynutím duba (HHD)). Pri leteckom zásahu proti tomuto škodcovi je vhodné používať iba ekologické prípravky, ako biopreparáty na báze <text:a xlink:type="simple" xlink:href="http://www.google.sk/images?hl=sk&amp;rlz=&amp;q=bacillus+thuringiensis&amp;um=1&amp;ie=UTF-8&amp;source=univ&amp;ei=C6YdTPKzGJCh_Abko8muDQ&amp;sa=X&amp;oi=image_result_group&amp;ct=title&amp;resnum=4&amp;ved=0CDwQsAQwAw" office:target-frame-name="_blank" xlink:show="new">Bacillus thuríngiensis</text:a> (napr. Foray) alebo inhibítory syntézy chitinu (napr. Dimilín.Rimon, Nomolt).</text:p>
      <text:p text:style-name="P6"><text:s text:c="6"/>Rovnako ako pri obaľovačoch i pri piadivkach {<text:a xlink:type="simple" xlink:href="http://www.forestryimages.org/search/action.cfm?q=operophtera brumata" office:target-frame-name="_blank" xlink:show="new">Operophtera brumata L.</text:a>, <text:a xlink:type="simple" xlink:href="http://www.forestryimages.org/search/action.cfm?q=erannis defoliaria" office:target-frame-name="_blank" xlink:show="new">Erannis defoliaria Cl.</text:a>) je nevyhnutné jarné spresnenie jesenných kontrol. Výskyt obidvoch skupín škodcov súčasne je dosť častý a umožňuje zefektívniť vykonávanie kontroly. Na druhej strane tento fakt znásobuje intenzitu poškodenia a obranne zásahy sa potom javia o to nevyhnutnejšie.</text:p>
      <text:p text:style-name="P6"><text:s text:c="6"/>Pri listožravých škodcoch zo skupiny obaľovačov a piadiviek je zväčša optimálnym obdobím pre zásah prvé, resp. druhé vývojové štádium húsenice (L1 resp. L2). V súčasnosti sa aplikujú najmä biopreparáty a biotechnické prípravky, pre aplikáciu ktorých je nevyhnutné aspoň dvojtretinové rozvitie listovej plochy. Obrannému zásahu musí vždy predchádzať kontrola porastov navrhnutých na ošetrovanie. Kontrola je zameraná na zistenie stavu populácie húseníc a uskutočňuje sa vzornikovou metódou (na vzornikoch).</text:p>
      <text:p text:style-name="P6"><text:s text:c="6"/>V starších smrekových porastoch severozápadného a severného Slovenska sa lokálne premnožuje ploskanka smreková Cephalcia abietis L. V apríli treba vykonať jarnú kontrolu počet­nosti prezimujúcich pahúsenic v pôde. V pôdnych sondách je kritickým počtom 30 rojivcov na 1 nr v porastoch oslabených a 100 rojivcov na 1 rrŕ v porastoch zdravých. Vzorky na vyhodnotenie je možné zaslať na LVU LOS B. Štiavnica. Pri zistení prekročenia kritických počtov sa vykoná spresňujúca kontrola rojenia a počtu vajíčok v máji, resp. v júni.</text:p>
      <text:p text:style-name="P6"><text:s text:c="6"/>Kontrolu hrebenarky hrdzavej <text:a xlink:type="simple" xlink:href="http://www.forestryimages.org/search/action.cfm?q=neodiprion sertifer" office:target-frame-name="_blank" xlink:show="new">Neodiprion sertifer Geoffr.</text:a> (prezimujúce vajíčka) možno vykonať v apríli iba v nižších polohách. Na Slovensku sa však škodca vyskytuje i na kosodrevine, kde je vhodným termínom kontroly máj, resp. jún. Za kritický počet sa považuje nájdenie jednej znášky na 10 náhodne prehliadnutých letorastoch borovice alebo kosodreviny.</text:p>
      <text:p text:style-name="P6"><text:s text:c="6"/>Hrebenárka borovicová <text:a xlink:type="simple" xlink:href="http://www.forestryimages.org/search/action.cfm?q=diprion pini">Diprion pini L.</text:a> má na Slovensku zväčša dve generácie a v apríli (v prvej polovici) je možné vykonať kontrolu počtu kokónov v hrabanke (prezimuje pahúsenica neskôr kokón).</text:p>
      <text:p text:style-name="P4"><text:span text:style-name="T3"><text:s text:c="7"/></text:span><draw:line text:anchor-type="char" draw:z-index="0" draw:style-name="gr1" draw:text-style-name="P17" svg:x1="-0.042cm" svg:y1="18.441cm" svg:x2="12.725cm" svg:y2="18.441cm"><text:p/></draw:line><draw:line text:anchor-type="char" draw:z-index="1" draw:style-name="gr1" draw:text-style-name="P17" svg:x1="14.859cm" svg:y1="18.441cm" svg:x2="27.626cm" svg:y2="18.441cm"><text:p/></draw:line><text:span text:style-name="T1">Naďalej je možné kontrolovať početnosť húseníc obaľovača mládníkového </text:span><text:a xlink:type="simple" xlink:href="http://www.forestryimages.org/search/action.cfm?q=rhyacionia buoliana"><text:span text:style-name="T1">Rhyacionia buoliana D. et S.</text:span></text:a><text:span text:style-name="T1"> v púčikoch 10 - 15-ročných borovíc, ktoré najčastejšie napadá.</text:span></text:p>
      <text:p text:style-name="P4"><text:span text:style-name="T1"><text:s text:c="8"/>Ak zimné kontroly potvrdili vysoké početnosti rurkovčeka smrekovcového </text:span><text:a xlink:type="simple" xlink:href="http://www.forestryimages.org/search/action.cfm?q=coleophora laricella" office:target-frame-name="_blank" xlink:show="new"><text:span text:style-name="T1">Coleophora laricella Hub.</text:span></text:a><text:span text:style-name="T1"> v porastoch smrekovca, je potrebné pripraviť jarné letecké ošetrenie. Vykonáva sa zväčša až začiatkom mája po vyrašení smrekovcov. Koncom apríla je však </text:span><text:soft-page-break/><text:span text:style-name="T1">užitočné overiť stav populácie na</text:span> <text:span text:style-name="T1">niekoľkých spilených vzorníkoch kontrolou početnosti „vakov" a ich stavu po prezimovaní. Boj s týmto škodcom je veľmi komplikovaný a je nutné rátať s opakovanými zásahmi. Pokiaľ to okolnosti dovoľujú (semenné sady), je účelné použit razantnejšie insekticídne pripravky (syntetické pyrethroidy). Obranný zásah sa odporúča vykonávať v semenných sadoch a pri chronickom poškodzovaní porastov so zastúpením smrekovca 30% a viac (porasty dlhodobejšie silne poškodzované rurkov-čekom smrekovcovym)</text:span></text:p>
      <text:p text:style-name="P6"><text:s text:c="6"/>V apríli <text:s/>sa aktivizuje jeden <text:s/>z vážnych <text:s/>škodcov jedľových <text:s/>mladín <text:s/>kôrovnica <text:s/>kaukazská <text:a xlink:type="simple" xlink:href="http://www.forestryimages.org/search/action.cfm?q=dreyfusia nordmannianae" office:target-frame-name="_blank" xlink:show="new">Dreyfusia nordmannianae Eckst</text:a> a na smrekoch kôrovnica zelená <text:a xlink:type="simple" xlink:href="http://www.forestryimages.org/search/action.cfm?q=sacchiphantes viridis" office:target-frame-name="_blank" xlink:show="new">Sacchiphantes viridis Ratz.</text:a> a <text:s/>kôrovnica smrekovcová <text:a xlink:type="simple" xlink:href="http://www.forestryimages.org/search/action.cfm?q=adelges laricis" office:target-frame-name="_blank" xlink:show="new">Adelges laricís Wall,</text:a> <text:s/>I <text:s/>keď je v značnej časti lokalít ich výskytu ešte sneh, treba v tomto období pochôdzkami kontrolovať (pokiaľ to možnosti dovoľujú) mladé porasty, pretože vošky sú v jarnom období pokryté vrstvou voskovej vaty a sú na konárikoch dobre viditeľné.</text:p>
      <text:p text:style-name="P8"><text:s text:c="6"/>V kultúrach topoľov na južnom Slovensku môže byť veľmi užitočné sledovať pučanie sadenie a kontrolovať prítomnosť komplexu listožravych škodcov. Nezriedka sa stáva, že húsenice rozličných druhov motýľov (najmä piadivkovité a morovité), ktoré sa liahnu na jar, dokážu skonzumovať listovú plochu skôr, ako sa tato naplno rozvinie. To môže mať v kultúrach topol'ov veľmi vážne následky.<text:line-break/> <text:s text:c="5"/>V prípade zistenia výskytu týchto škodcov treba okamžite vykonať obranný zásah.</text:p>
      <text:p text:style-name="P6">Koniec mesiaca je obdobím začiatku rojenia chrústa, ktorý je významným škodcom dubín a výsadieb borovíc najmä na Záhorí. V prípade premnoženia chrústov sa vykonávajú pozemné a letecké aplikácie insekticídov (napr, syntetické pyrethroidy), v nevyhnutných prípadoch je možné pri výsadbách aplikovať aj pôdne insekticídy.</text:p>
      <text:p text:style-name="P5"/>
      <text:p text:style-name="Standard"><text:span text:style-name="T1"><text:s text:c="6"/></text:span><text:span text:style-name="T2">Boj s burinou:</text:span></text:p>
      <text:p text:style-name="P6"><text:s text:c="8"/>Ošetrovanie kultúr Casoronom G treba ukončiť aj v najvyšších a najsevernejších oblastiach do polovice apríla (bezpodmienečne pred začiatkom pučania drevín). Ihličnany z ošetrenia treba vynechať. Ochladenie a zrážky zlepšujú účinnosť a zvyšujú bezpečnosť aplikácie.</text:p>
      <text:p text:style-name="P6"><text:s text:c="8"/>V borovicových kultúrach, pripadne v kultúrach smreka a jedle je apríl optimálnym obdobím pre bezpečnú, selektívnu aplikáciu Velparu. Podľa terénnych pomerov je možné použiť postrek vodným roztokom Velparu 90 WSP (v podmienkach Záhoria to môže byť aj v marci) v dávke do 2 kg.ha :, alebo aplikáciu granulátu Velpar 5G (3 - 5 g.m ). Borovica dobre toleruje prípravok, smrek a jedlu možno ošetrovať len pred začiatkom pučania.</text:p>
      <text:p text:style-name="P5"/>
      <text:p text:style-name="Standard"><text:span text:style-name="T1"><text:s text:c="6"/></text:span><text:span text:style-name="T2">Škody zverou:</text:span></text:p>
      <text:p text:style-name="P5"><text:s text:c="6"/>V apríli pokračuje zisťovanie škôd spôsobených zverou na lesných porastoch. V druhej polovici mesiaca su prístupné už aj porasty vo vyšších horských polohách.</text:p>
      <text:p text:style-name="P6"><text:s text:c="6"/>Po obhryze kôry zverou v zimnom obdobi treba ošetriť rany na kmeňoch drevín proti vniknutiu hubových infekcii. Osobitnú pozornosť treba venovať poškodeným ihličnatým drevinám, pričom sa ošetrujú perspektívne jedínce. Na náter alebo nástrek možno použiť repelent Pellacol, rany možno zatrieť aj prípravkom Kambilan balzam, Pripravky sa nanášajú v tenkej vrstve na celu ranu. Ošetrenie tiež urýchľuje hojenie rán. Pri použití Pellacolu je výhodné ošetriť kmeň do dvoch metrov výšky, čim je zabezpečená ochrana proti obhryzu aj lúpaniu na nasledujúcich 4-5 rokov.</text:p>
      <text:p text:style-name="P6"><text:s text:c="6"/>Pri jarnej výsadbe v lokalitách ohrozených zverou je vhodné ošetriť sadenice nástrekom alebo namáčaním celých viazaníc v repelentoch určených na ochranu proti letnému odhryzu a vyťahovaniu. Na ošetrenie sú vhodné Stop Z Lentacol. Pellacol, menej RPZ, Aversol a Neoponit.</text:p>
      <text:p text:style-name="P5"/>
      <text:p text:style-name="P12"><text:s text:c="6"/>Hubové ochorenia drevín:</text:p>
      <text:p text:style-name="P4"><text:span text:style-name="T1"><text:s text:c="8"/>V kultúrach prebieha kontrola výskytu sypaviek, lebo koncom zimy dochádza k </text:span><text:soft-page-break/><text:span text:style-name="T1">sčervenaniu najmä spodných časti korún, ktoré postupne prechádza k terminálom. Zvýšenú pozornosť sypavkam (najmä <text:s text:c="2"/>na <text:s text:c="2"/>borovici) <text:s text:c="2"/>treba <text:s text:c="2"/>venovať <text:s text:c="2"/>najmä <text:s text:c="2"/>na <text:s text:c="2"/>delimitovaných <text:s text:c="2"/>pôdach <text:s text:c="2"/>a <text:s text:c="2"/>v <text:s text:c="2"/>kultúrach (do 10 rokov), Sledovanie výskytu sypaviek je potrebné vykonávať aj v klimatizovaných skladoch. kde tiež často dochádza k napádaniu sadeníc týmto patogénom.</text:span></text:p>
      <text:p text:style-name="P6"><text:s text:c="7"/>V<text:tab/>porastoch <text:s/>pokračujú <text:s/>asanačné <text:s/>ťažby <text:s/>prednostne zamerané <text:s/>na <text:s/>odstraňovanie <text:s/>stromov napadnutých hubovými patogónmi. Z porastov treba odstrániť nielen odumreté, ale najmä silne napadnuté stromy, ktoré sa stávajú zdrojom rozširovania ochorení.</text:p>
      <text:p text:style-name="P6"><text:s text:c="7"/>Nakoľko v tomto obdobi dochádza k fruktifikácii celého radu húb, je potrebné venovať zvýšenú pozornosť najmä mechanicky poškodeným stromom. Najčastejšie dochádza k napadnutiu parazi­tickými hubami cez poranené koreňové nábehy, pripadne kmene. Pre obmedzenie možnosti napadnutia zdravých stromov hubovými infekciami je nevyhnutné poškodené miesta dôkladne ošetriť vhodným prípravkom s fungicídnymi účinkami (napr. PeliacoL Lac Balzam, Kambilan -Balzam).</text:p>
      <text:p text:style-name="P7"/>
      <text:p text:style-name="P7"/>
      <text:p text:style-name="P3">ŠKÔLKY</text:p>
      <text:p text:style-name="P3"/>
      <text:p text:style-name="P12"><text:s text:c="6"/>Hmyzí škodcovia:</text:p>
      <text:p text:style-name="P6"><text:s text:c="8"/>V miestach so silným výskytom tvrdoňa smrekového <text:a xlink:type="simple" xlink:href="http://www.forestryimages.org/search/action.cfm?q=hylobius abietis" office:target-frame-name="_blank" xlink:show="new">Hylobius abietis L</text:a> a lykokazov z rodu <text:a xlink:type="simple" xlink:href="http://www.forestryimages.org/search/action.cfm?q=hylastes" office:target-frame-name="_blank" xlink:show="new">Hylastes</text:a> sa odporúča preventívne ošetrenie ihličnatých sadeníc tak ako vo výsadbách. Rovnako je nutné vykonávať intenzívne opatrenia proti pandravám chrústa (pôdne insekticídy).</text:p>
      <text:p text:style-name="P8"/>
      <text:p text:style-name="P12"><text:s text:c="6"/>Boj s burinou:</text:p>
      <text:p text:style-name="P6"><text:s text:c="8"/>Apríl je vhodným obdobím pre jarné postreky Roundupom a ostatnými glyfosátmi na rastúcu burinu, ak sú sadenice ihličnanov a listnáčov ešte nevyrašené. V listnáčoch treba postupovať obozretne. Dávkovanie prípravkov nemá prekročiť 3 ,ha"1, koncentrácia postrekovej kvapaliny do 2%.</text:p>
      <text:p text:style-name="P6"><text:s text:c="7"/>Na záhonoch s borovicou, jedlou a smrekom možno použiť Velpar v odporúčaných dávkach (0,5 - 1.5 kg.ha'). Platí zásada, že na ťažších (Navitých) pôdach a pôdach s vyšším obsahom humusu možno použit hornú hranicu dávky.</text:p>
      <text:p text:style-name="P6"><text:s text:c="9"/>Z plošného ošetrenia herbicídmi treba vylúčiť záhony s nedostatočne zakorenenými, mrazom povyťahovanymi alebo inak oslabenými drevinami.</text:p>
      <text:p text:style-name="P6"><text:s text:c="6"/>Pri príprave záhonov pre výsevy alebo škôlkovanie zapravujeme do pôdy (s 10-dňovym predstihom pred uvedenými škôlkárskymi prácami) herbicíd Treflan 48 EC v dávke 2 I.ha1. Prípravok bráni kličeniu semien burín. V substrátoch alebo záhonoch pre plnosejby je možné použiť aj Basamid G na totálnu sterilizáciu. Ochranné obdobie medzi ošetrením a výsevom je minimálne 4 týždne preto sa odporúča radšej vykonať dezinfekciu na jeseň.</text:p>
      <text:p text:style-name="P6"/>
      <text:p text:style-name="P12"><text:s text:c="8"/>Hubové ochorenia/ochrana semien:</text:p>
      <text:p text:style-name="P6"><text:s text:c="5"/>Tento mesiac je rozhodujúci pre úspešné zvládnutie vyzdvihovania a distribúcie sadeníc. Rozhodujúcou je ochrana vyzdvihnutých sadenie pred preschnutim. Koreňový systém ošetrujeme antitranspirantom Agricoi, nadzemnú časť sadeníc ihličnanov prípravkom Folicote, najlepšie nástrekom ešte pred vyzdvihovaním, Ošetrené sadenice sa uskladňujú vo vopred pripravených snehových jamách. Semenáčiky určené na jarné škôlkovanie treba vyzdvihnúť a uložiť do prepraviek v klimatizovaných priestoroch. Semenáčiky je nutné ošetriť proti plesniam, úplným ponorením do roztoku prípravku Díthane M 45 (Novozir MN 80), Bavistin alebo Euparen s prídavkom amino­kyseliny Aminol Forte, ktorá zmierňuje šok z presadenia.</text:p>
      <text:p text:style-name="P4"><text:span text:style-name="T1"><text:s text:c="11"/>Pri výsevoch do fóliových krytov je nutné rašelinové substráty dezinfikovať podobne </text:span><text:soft-page-break/><text:span text:style-name="T1">ako pôdu. V tomto období treba venovať pozornosť aj závlahám. Pri nesprávne nastavených závlahách je častým javom nedostrekovanie alebo prekrývanie dyz, čo má za následok buď straty suchom, alebo vytváranie podmienok pre koreňové hnilo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sk" fo:country="SK"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Arial" style:font-name-complex="Arial"/>
    </style:style>
    <style:style style:name="Absatz-Standardschriftart" style:family="text"/>
    <style:style style:name="WW8Num2z0" style:family="text">
      <style:text-properties style:font-name="Arial" style:font-name-complex="Arial"/>
    </style:style>
    <style:style style:name="WW8Num3z0" style:family="text">
      <style:text-properties style:font-name="Arial" style:font-name-complex="Arial"/>
    </style:style>
    <style:style style:name="WW-Absatz-Standardschriftart" style:family="text"/>
    <style:style style:name="WW8NumSt1z0" style:family="text">
      <style:text-properties style:font-name="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23T16:39:20</meta:creation-date>
    <meta:editing-duration>PT574H24M16S</meta:editing-duration>
    <meta:generator>OpenOffice.org/3.2$Win32 OpenOffice.org_project/320m12$Build-9483</meta:generator>
    <meta:document-statistic meta:table-count="0" meta:image-count="0" meta:object-count="0" meta:page-count="5" meta:paragraph-count="47" meta:word-count="1976" meta:character-count="14474"/>
    <dc:date>2010-06-20T13:18:06.99</dc:date>
    <meta:editing-cycles>1</meta:editing-cycles>
    <meta:user-defined meta:name="Informácia 1"/>
    <meta:user-defined meta:name="Informácia 2"/>
    <meta:user-defined meta:name="Informácia 3"/>
    <meta:user-defined meta:name="Informácia 4"/>
  </office:meta>
</office:document-meta>
</file>