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text-properties style:font-name="Arial" fo:font-weight="bold" style:font-weight-asian="bold" style:font-weight-complex="bold"/>
    </style:style>
    <style:style style:name="P4" style:family="paragraph" style:parent-style-name="Standard">
      <style:paragraph-properties fo:text-align="justify" style:justify-single-word="false"/>
      <style:text-properties style:font-name="Arial" fo:font-weight="bold" style:font-weight-asian="bold" style:font-weight-complex="bold"/>
    </style:style>
    <style:style style:name="P5" style:family="paragraph" style:parent-style-name="Standard">
      <style:paragraph-properties fo:text-align="justify" style:justify-single-word="false"/>
      <style:text-properties style:font-name="Arial" fo:font-weight="normal" style:font-weight-asian="normal" style:font-weight-complex="normal"/>
    </style:style>
    <style:style style:name="P6" style:family="paragraph" style:parent-style-name="Standard">
      <style:paragraph-properties fo:text-align="center" style:justify-single-word="false"/>
      <style:text-properties fo:color="#008000" style:font-name="Arial" fo:font-size="16pt" fo:font-weight="bold" style:font-size-asian="16pt" style:font-weight-asian="bold" style:font-size-complex="16pt" style:font-weight-complex="bold"/>
    </style:style>
    <style:style style:name="P7" style:family="paragraph" style:parent-style-name="Standard">
      <style:paragraph-properties fo:text-align="start" style:justify-single-word="false"/>
    </style:style>
    <style:style style:name="P8" style:family="paragraph" style:parent-style-name="Záhlavie_20__23_11">
      <style:paragraph-properties fo:margin-left="4.621cm" fo:margin-right="0cm" fo:margin-top="0.496cm" fo:margin-bottom="0.074cm" fo:line-height="0.37cm" fo:text-indent="0cm" style:auto-text-indent="false" style:writing-mode="lr-tb"/>
    </style:style>
    <style:style style:name="P9" style:family="paragraph" style:parent-style-name="Záhlavie_20__23_11">
      <style:paragraph-properties fo:margin-left="4.621cm" fo:margin-right="0cm" fo:margin-top="0.496cm" fo:margin-bottom="0.074cm" fo:line-height="0.37cm" fo:text-indent="0cm" style:auto-text-indent="false" style:writing-mode="lr-tb"/>
      <style:text-properties style:use-window-font-color="true" style:font-name="Arial" fo:font-size="7.5pt" style:font-name-asian="Arial" style:font-size-asian="7.5pt" style:font-name-complex="Arial" style:font-size-complex="7.5pt"/>
    </style:style>
    <style:style style:name="P10" style:family="paragraph" style:parent-style-name="Title">
      <style:paragraph-properties fo:text-align="center" style:justify-single-word="false"/>
    </style:style>
    <style:style style:name="P11" style:family="paragraph" style:parent-style-name="Title">
      <style:text-properties fo:font-size="12pt" fo:font-weight="bold" style:font-size-asian="12pt" style:font-weight-asian="bold" style:font-size-complex="12pt" style:font-weight-complex="bold"/>
    </style:style>
    <style:style style:name="P12" style:family="paragraph" style:parent-style-name="Heading_20_1">
      <style:paragraph-properties fo:text-align="start" style:justify-single-word="false"/>
    </style:style>
    <style:style style:name="P13" style:family="paragraph" style:parent-style-name="Heading_20_1">
      <style:paragraph-properties fo:text-align="center" style:justify-single-word="false"/>
      <style:text-properties fo:color="#ffffff" fo:font-size="40pt" style:font-size-asian="35pt" style:font-size-complex="40pt"/>
    </style:style>
    <style:style style:name="P14" style:family="paragraph" style:parent-style-name="Standard">
      <style:text-properties style:font-name="Arial"/>
    </style:style>
    <style:style style:name="P15" style:family="paragraph" style:parent-style-name="Standard" style:list-style-name="RTF_5f_Num_20_2">
      <style:paragraph-properties fo:text-align="justify" style:justify-single-word="false"/>
      <style:text-properties style:font-name="Arial" fo:font-weight="normal" style:font-weight-asian="normal" style:font-weight-complex="normal"/>
    </style:style>
    <style:style style:name="P16" style:family="paragraph" style:parent-style-name="Standard" style:list-style-name="RTF_5f_Num_20_2">
      <style:paragraph-properties fo:text-align="justify" style:justify-single-word="false"/>
      <style:text-properties style:font-name="Arial" fo:font-weight="normal" style:font-weight-asian="normal" style:font-weight-complex="normal"/>
    </style:style>
    <style:style style:name="P17" style:family="paragraph" style:parent-style-name="Standard" style:list-style-name="RTF_5f_Num_20_2">
      <style:paragraph-properties fo:text-align="justify" style:justify-single-word="false"/>
      <style:text-properties style:font-name="Arial" fo:font-weight="normal" style:font-weight-asian="normal" style:font-weight-complex="normal"/>
    </style:style>
    <style:style style:name="P18" style:family="paragraph" style:parent-style-name="Standard" style:list-style-name="RTF_5f_Num_20_2">
      <style:paragraph-properties fo:text-align="justify" style:justify-single-word="false"/>
      <style:text-properties style:font-name="Arial"/>
    </style:style>
    <style:style style:name="P19" style:family="paragraph" style:parent-style-name="Standard" style:list-style-name="RTF_5f_Num_20_2">
      <style:paragraph-properties fo:text-align="justify" style:justify-single-word="false"/>
      <style:text-properties style:font-name="Arial"/>
    </style:style>
    <style:style style:name="P20" style:family="paragraph" style:parent-style-name="Standard">
      <style:paragraph-properties fo:text-align="justify" style:justify-single-word="false"/>
    </style:style>
    <style:style style:name="P21" style:family="paragraph" style:parent-style-name="Standard" style:list-style-name="RTF_5f_Num_20_2">
      <style:paragraph-properties fo:text-align="justify" style:justify-single-word="false"/>
    </style:style>
    <style:style style:name="P22" style:family="paragraph" style:parent-style-name="Standard">
      <style:paragraph-properties fo:text-align="center" style:justify-single-word="false"/>
      <style:text-properties fo:color="#25d493" style:font-name="Arial" fo:font-size="16pt" fo:font-weight="bold" style:font-name-asian="Arial" style:font-size-asian="16pt" style:font-weight-asian="bold" style:font-name-complex="Arial" style:font-size-complex="16pt" style:font-weight-complex="bold"/>
    </style:style>
    <style:style style:name="T1" style:family="text">
      <style:text-properties fo:color="#5c8526" style:font-name="Times New Roman" fo:font-size="22pt" fo:background-color="#ffffff" style:font-size-asian="22pt" style:font-size-complex="22pt"/>
    </style:style>
    <style:style style:name="T2" style:family="text">
      <style:text-properties fo:color="#008000" fo:font-size="16pt" fo:background-color="#ffffff" style:font-size-asian="16pt" style:font-size-complex="16pt"/>
    </style:style>
    <style:style style:name="T3" style:family="text">
      <style:text-properties style:font-name="Arial"/>
    </style:style>
    <style:style style:name="T4" style:family="text">
      <style:text-properties style:font-name="Arial" fo:language="cs" fo:country="CZ" style:language-asian="cs" style:country-asian="CZ"/>
    </style:style>
    <style:style style:name="T5" style:family="text">
      <style:text-properties fo:font-size="12pt" fo:font-weight="bold" style:font-size-asian="12pt" style:font-weight-asian="bold" style:font-size-complex="12pt" style:font-weight-complex="bold"/>
    </style:style>
    <style:style style:name="Sect1" style:family="section">
      <style:section-properties fo:background-color="#008000" style:editable="false">
        <style:columns fo:column-count="0" fo:column-gap="0cm"/>
        <style:background-imag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Oblasť1">
        <text:p text:style-name="P13">Marec</text:p>
      </text:section>
      <text:p text:style-name="P12"><text:span text:style-name="Záhlavie_20__23_1"><text:span text:style-name="T1"><text:s text:c="61"/></text:span></text:span></text:p>
      <text:p text:style-name="P10"><text:bookmark-start text:name="bookmark01"/><text:span text:style-name="Záhlavie_20__23_1"><text:span text:style-name="T2">LESNÉ PORASTY</text:span></text:span><text:bookmark-end text:name="bookmark01"/></text:p>
      <text:p text:style-name="P11"><text:s text:c="6"/><text:bookmark-start text:name="bookmark11"/>Podkôrny hmyz:<text:bookmark-end text:name="bookmark11"/></text:p>
      <text:list text:style-name="RTF_5f_Num_20_2">
        <text:list-header>
          <text:p text:style-name="P15"><text:s text:c="4"/>V tomto predjarnom mesiaci sa v ihličnatých lesoch pokračuje v spracúvaní dreva z vetrovej a snehovej kalamity. Naďalej sa venuje pozornosť vyhľadávaniu a asanácii chrobačiarov. Ich rozoznávanie uľahčuje zmena sfarbenia ihličia zo zelenej do žltej až hrdzavočervenej farby (vyfarbovanie sa chrobačiarov). Postupuje sa podľa zásad uvedených v mesiaci január. V smrekových porastoch, pokiaľ to snehová pokrývka dovolí, sa podľa vopred vypracovaného harmonogramu začína s kladením lapákov I. série na lykožruta smrekového <text:a xlink:type="simple" xlink:href="http://www.forestryimages.org/search/action.cfm?q=Ips typographus" office:target-frame-name="_blank" xlink:show="new">Ips typographus L.</text:a> a lykožrúta lesklého <text:a xlink:type="simple" xlink:href="http://www.forestryimages.org/search/action.cfm?q=Pityogenes chalcographus" office:target-frame-name="_blank" xlink:show="new">Pityogenes chalcographus L</text:a>. Do polovice mesiaca sa na vybratých lokalitách ukonči inštalácia feromčnových lapačov a ich navnadenie feromonom Linoprax, resp. XL - Ecolure na drevokaza čiarkovaného <text:a xlink:type="simple" xlink:href="http://www.forestryimages.org/search/action.cfm?q=dendroctonus" office:target-frame-name="_blank" xlink:show="new">Xyloterus lineatus 01</text:a>. Navnadenie lapačov (navábenie drevokaza) je nevyhnutné ukončiť do polovice marca, lebo tento technický škodca je veľmi skorý rojivec.</text:p>
        </text:list-header>
        <text:list-item>
          <text:p text:style-name="P15">borovicových porastoch sa kontrolujú lapáky na lykokazy z rodu Tomicus spp. položené vo februári. Zároveň sa pripravujú lapáky na lykožrúta borovicového <text:a xlink:type="simple" xlink:href="http://www.forestryimages.org/browse/detail.cfm?imgnum=0746039" office:target-frame-name="_blank" xlink:show="new">Ips sexdentatus Boern</text:a> a z korunových častí aj na lykožruta vrcholcového <text:a xlink:type="simple" xlink:href="http://www.forestryimages.org/search/action.cfm?q=Ips acuminatus" office:target-frame-name="_blank" xlink:show="new">Ips acuminatus Gyll</text:a>.</text:p>
        </text:list-item>
      </text:list>
      <text:p text:style-name="P5">Marec je posledný mesiac, počas ktorého sa odporúča vyhľadávať a najneskôr do konca mesiaca vyťažiť a vyviezť chrobačiare podkôrnika dubového <text:a xlink:type="simple" xlink:href="http://www.forestryimages.org/search/action.cfm?q=Scolytus intricatus" office:target-frame-name="_blank" xlink:show="new">Scolytus intricatus Ratz.</text:a>, ktoré sú v tomto období väčšinou vyznačené dátľamí.</text:p>
      <text:p text:style-name="P5"/>
      <text:p text:style-name="P4"><text:s text:c="6"/><text:bookmark-start text:name="bookmark21"/>Listožravý a cicavý hmyz:<text:bookmark-end text:name="bookmark21"/></text:p>
      <text:list text:style-name="RTF_5f_Num_20_2">
        <text:list-header>
          <text:p text:style-name="P15"><text:s text:c="4"/>Vmarci je nutné ukončiť kontrolu vaječných znášok mníšky veľkohlavej <text:a xlink:type="simple" xlink:href="http://www.forestryimages.org/search/action.cfm?q=Lymantria dispar" office:target-frame-name="_blank" xlink:show="new">Lymantria dispar L</text:a>. pomocou Turčekovej metódy. V prípade zistenia 2 vaječných znášok v priemere na 1 strom je nevyhnutné na začiatok mája pripraviť obranný zásah. Končí sa obdobie kontroly výskytu zimujúcich húseníc obaľovača mládnikového <text:a xlink:type="simple" xlink:href="http://www.forestryimages.org/search/action.cfm?q=Rhyacionia buoliana" office:target-frame-name="_blank" xlink:show="new">Rhyacionia buoliana D. et S.</text:a> a zimujúcej populácie rúrkovčeka smrekovcového <text:a xlink:type="simple" xlink:href="http://www.forestryimages.org/search/action.cfm?q=Coleophora laricella" office:target-frame-name="_blank" xlink:show="new">Coleophora laricella Hub</text:a>.</text:p>
        </text:list-header>
      </text:list>
      <text:p text:style-name="P5">Začina sa kontrola početnosti zimujúcich kukiel piadivky tmavoškvrnnej <text:a xlink:type="simple" xlink:href="http://www.hlasek.com/bupalus_piniarius_ah7613.html" office:target-frame-name="_blank" xlink:show="new">Bupalus piniaňus L.</text:a> v hrabanke. Za kritický sa považuje počet 3-7 ks na 1 ms podľa veku a stavu porastu. V prípade zistenia zvýšených početnosti je potrebné v júni pred obranným zásahom vykonať spresriujucu kontrolu vaječných znášok.</text:p>
      <text:p text:style-name="P5">Zvýšený vyskyt pahúseníc piliarok a ploskaniek v smrečinách (<text:a xlink:type="simple" xlink:href="http://www.forestryimages.org/search/action.cfm?q=Pristiphora abietina" office:target-frame-name="_blank" xlink:show="new">Pristiphora abietina Chrst.</text:a> a <text:a xlink:type="simple" xlink:href="http://www.nahuby.sk/obrazok_detail.php?obrazok_id=62804&amp;next_img_type=gallery" office:target-frame-name="_blank" xlink:show="new">Pachynematus scutellatus Htg.</text:a>) v predchádzajúcom roku je impulzom ich intenzívnej kontrole. V prípade nutnosti, ak bola pozorovaná výrazná defoliácia terminálov a vrchnej časti koruny v mladých porastoch, je nutné vykonať kontrolu ich početnosti (kontrola prezimujúcich lariev a kukiel v pôde).</text:p>
      <text:p text:style-name="Standard"><text:span text:style-name="T5"><text:s text:c="4"/></text:span><text:s/></text:p>
      <text:p text:style-name="P4"><text:s text:c="7"/>Boj s burinou:</text:p>
      <text:p text:style-name="P7"><text:s text:c="8"/><text:span text:style-name="T3">Marec je najvhodnejším termínom na aplikáciu herbicídu Casoron G v lesných kultúrach. Postup je uvedený v predchádzajúcom mesiaci. Prípravok sa nesmie aplikovať na zasneženú pôdu. Mimoriadne obozretne, nižšou dávkou sa ošetrujú vtrúsené ihličnany. Pritom treba dbať. aby v čase rozsýpania granúl nebolo ihličie vlhké. Pri bodovej aplikácii vo svahu sa ošetruje väčšia plocha nad stromčekom a v jeho bezprostrednom okolí sa </text:span><text:span text:style-name="T3">aplikuje menšie množstvo. Je nutné vyvarovať sa dvojnásobnému ošetreniu, ktoré môže byť pre ihličnany toxické. Hlavne pri bodovej aplikácii treba ošetrené </text:span><text:span text:style-name="T4">jedince </text:span><text:span text:style-name="T3">dočasne označiť.</text:span></text:p>
      <text:p text:style-name="P2">Na zamedzenie pňovej a koreňovej výmladnosti drevín a krov možno rezné plochy pňov bezprostredne po spílení (výseku) postriekať alebo natrieť 5 - 10% vodným roztokom glyfosatov, alebo Garlonu 4. Takto možno postupovať v priebehu celého roka. s výnimkou trvalých mrazov a jarného miazgotoku. kedy sa zaznamenáva znížený arboricidny účinok. Miazga, prúdiaca z rezu, bráni dokonalému rozvedeniu prípravku v koreňovom systéme.</text:p>
      <text:p text:style-name="P4"><text:s text:c="6"/></text:p>
      <text:p text:style-name="P4"><text:s text:c="6"/>Škody zverou:</text:p>
      <text:list text:style-name="RTF_5f_Num_20_2">
        <text:list-header>
          <text:p text:style-name="P18"><text:s text:c="3"/>V druhej polovici mesiaca sa v nižších a stredných polohách začína s terénnym hodnotením škôd spôsobených zverou na lesných porastoch za uplynulé obdobie (od 1. júla predchádzajúceho roka). Škody zverou možno zisťovať až do 30. júna, ale včasná jar, hneď po roztopení snehu do narastenia buriny, je pre tento účel najvhodnejším obdobím. V tom čase je veľmi dobre viditeľné nové poškodenie a je dobre odlíšiteľné od starého poškodenia z predchádzajúcich rokov. Tento fakt je mimoriadne dôležitý z metodického hľadiska, pretože škody sa zisťujú zásadne len za jeden kalendárny rok. Pre zisťovanie a výpočet škôd zverou platí príručka ..Metodický postup pre výpočet náhrad za poškodzovanie lesných porastov zverou" (LVÚ Zvolen 1995).</text:p>
        </text:list-header>
      </text:list>
      <text:p text:style-name="P4"><text:s text:c="6"/></text:p>
      <text:p text:style-name="P4"><text:s text:c="6"/>Hubové ochorenia drevín:</text:p>
      <text:p text:style-name="P1"><text:s text:c="6"/>Naďalej pokračuje vykonávanie asanačných ťažieb, zamerané na odstraňovanie stromov napadnutých hubovými patogénmi. Pozornosť je potrebné venovať najmä ochoreniam s tracheo- mykôznymi a nekroťickými príznakmi, predovšetkým v dubových porastoch. V zimnom období je riziko prenosu ochorení minimálne a väčšinou je možné zabezpečiť likvidáciu ťažbových zvyškov pálením.</text:p>
      <text:p text:style-name="P22"/>
      <text:p text:style-name="P6"><text:bookmark-start text:name="bookmark31"/>ŠKÔLKY<text:bookmark-end text:name="bookmark31"/></text:p>
      <text:p text:style-name="P3"/>
      <text:p text:style-name="P3"><text:s text:c="8"/><text:bookmark-start text:name="bookmark41"/>Hmyzí škodcovia:<text:bookmark-end text:name="bookmark41"/></text:p>
      <text:list text:style-name="RTF_5f_Num_20_2">
        <text:list-header>
          <text:p text:style-name="P21"><text:span text:style-name="T3"><text:s text:c="5"/>V predjarnom období je vhodné zapracovať do pôdy </text:span><text:span text:style-name="T4">insekticid </text:span><text:span text:style-name="T3">Basudin 10 G proti cicavým a žravým škodcom na koreňoch semenáčikov a sadeníc.</text:span></text:p>
        </text:list-header>
      </text:list>
      <text:p text:style-name="P3"/>
      <text:p text:style-name="P3"><text:s text:c="6"/><text:bookmark-start text:name="bookmark51"/>Boj s burinou:<text:bookmark-end text:name="bookmark51"/></text:p>
      <text:p text:style-name="P1"><text:s text:c="6"/>Po roztopení snehu sa ošetrujú záhony so staršimí listnáčmi tak ako vo februári, t.j. Casoronom G. Prípravok sa nesmie aplikovať na zamokrene plochy.</text:p>
      <text:p text:style-name="P1"/>
      <text:p text:style-name="P3"><text:s text:c="6"/><text:bookmark-start text:name="bookmark61"/>Hubové ochorenia/ochrana semien:<text:bookmark-end text:name="bookmark61"/></text:p>
      <text:list text:style-name="RTF_5f_Num_20_2">
        <text:list-header>
          <text:p text:style-name="P18"><text:s text:c="6"/>V tomto mesiaci sa začína predsejbová príprava semien buka. Aby odbúranie klíčneho odpočinku bukvíc prebehlo úspešne, treba v priebehu celého procesu udržať teplotu v rozsahu 1-5°C. Dôležitá je aj kontrola vlhkosti semien, musí sa udržať na úrovni 30% (je potrebné zabrániť predčasnému, alebo nerovnomernému klíčeniu). Škôlkári, ktorí nemajú dostatočné skúsenosti s predsejbovou prípravou semien listnatých drevín, sa môžu skontaktovať už v jeseni (pri zbere alebo nákupe semien) s laboratóriom Semenárskej kontroly (Výskumná stanica LVÚ v Liptovskom Hrádku), ktoré urobí skúšku akosti semien, urči čas potrebný na prekonanie klíčneho odpočinku a poskytne poradenstvo v priebehu predsejbovej prípravy.</text:p>
        </text:list-header>
      </text:list>
      <text:p text:style-name="P20"><text:span text:style-name="T3">Pokračuje ochrana proti hlodavcom. Ak je vhodné počasie, aplikujú sa všetky potrebné výživové komponenty (hnojivá). Oneskorené hnojenie môže poškodiť výsevy aj škôlkované semenáčiky. Do pôdy pred sejbou môžeme preventívne aplikovať fungicid Dithane M 45 (Novozir M N 80) vo forme zálievky proti pôvodcom padania semenáčiko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áhlavie_20__23_11" style:display-name="Záhlavie #11" style:family="paragraph" style:parent-style-name="Standard" style:default-outline-level="1">
      <style:paragraph-properties fo:margin-top="0.423cm" fo:margin-bottom="0.212cm" style:line-height-at-least="0.423cm"/>
      <style:text-properties style:use-window-font-color="true" style:font-name="Arial" fo:font-size="10.5pt" fo:font-weight="bold" style:font-size-asian="10.5pt" style:font-weight-asian="bold" style:font-name-complex="Arial" style:font-size-complex="10.5pt" style:font-weight-complex="bold"/>
    </style:style>
    <style:style style:name="Záhlavie_20__23_2" style:display-name="Záhlavie #2" style:family="paragraph" style:parent-style-name="Standard" style:default-outline-level="2">
      <style:paragraph-properties fo:margin-left="0cm" fo:margin-right="0cm" fo:margin-top="0.212cm" fo:margin-bottom="0cm" fo:line-height="0.349cm" fo:text-align="justify" style:justify-single-word="false" fo:text-indent="0.494cm" style:auto-text-indent="false"/>
      <style:text-properties style:use-window-font-color="true" style:font-name="Arial" fo:font-size="8pt" style:font-size-asian="8pt" style:font-name-complex="Arial" style:font-size-complex="8pt"/>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Záhlavie_20__23_1_5f_" style:display-name="Záhlavie #1_" style:family="text" style:parent-style-name="Default_20_Paragraph_20_Font">
      <style:text-properties style:font-name="Arial" fo:font-size="10.5pt" fo:letter-spacing="normal" fo:font-weight="bold" style:font-name-asian="Arial" style:font-size-asian="10.5pt" style:font-weight-asian="bold" style:font-name-complex="Arial" style:font-size-complex="10.5pt" style:font-weight-complex="bold"/>
    </style:style>
    <style:style style:name="Záhlavie_20__23_1" style:display-name="Záhlavie #1" style:family="text" style:parent-style-name="Záhlavie_20__23_1_5f_"/>
    <style:style style:name="RTF_5f_Num_20_2_20_1" style:display-name="RTF_Num 2 1" style:family="text">
      <style:text-properties fo:font-variant="normal" fo:text-transform="none" fo:color="#000000" style:text-line-through-style="none" style:text-position="0% 100%" style:font-name="Arial" fo:font-size="7.5pt" fo:letter-spacing="normal" fo:font-style="normal" style:text-underline-style="none" fo:font-weight="normal" style:font-name-asian="Arial" style:font-size-asian="7.5pt" style:font-style-asian="normal" style:font-weight-asian="normal" style:font-name-complex="Arial" style:font-size-complex="7.5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style:font-name="Arial" fo:font-size="7.5pt" fo:letter-spacing="normal" fo:font-style="normal" style:text-underline-style="none" fo:font-weight="normal" style:font-name-asian="Arial" style:font-size-asian="7.5pt" style:font-style-asian="normal" style:font-weight-asian="normal" style:font-name-complex="Arial" style:font-size-complex="7.5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style:font-name="Arial" fo:font-size="7.5pt" fo:letter-spacing="normal" fo:font-style="normal" style:text-underline-style="none" fo:font-weight="normal" style:font-name-asian="Arial" style:font-size-asian="7.5pt" style:font-style-asian="normal" style:font-weight-asian="normal" style:font-name-complex="Arial" style:font-size-complex="7.5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style:font-name="Arial" fo:font-size="7.5pt" fo:letter-spacing="normal" fo:font-style="normal" style:text-underline-style="none" fo:font-weight="normal" style:font-name-asian="Arial" style:font-size-asian="7.5pt" style:font-style-asian="normal" style:font-weight-asian="normal" style:font-name-complex="Arial" style:font-size-complex="7.5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style:font-name="Arial" fo:font-size="7.5pt" fo:letter-spacing="normal" fo:font-style="normal" style:text-underline-style="none" fo:font-weight="normal" style:font-name-asian="Arial" style:font-size-asian="7.5pt" style:font-style-asian="normal" style:font-weight-asian="normal" style:font-name-complex="Arial" style:font-size-complex="7.5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style:font-name="Arial" fo:font-size="7.5pt" fo:letter-spacing="normal" fo:font-style="normal" style:text-underline-style="none" fo:font-weight="normal" style:font-name-asian="Arial" style:font-size-asian="7.5pt" style:font-style-asian="normal" style:font-weight-asian="normal" style:font-name-complex="Arial" style:font-size-complex="7.5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style:font-name="Arial" fo:font-size="7.5pt" fo:letter-spacing="normal" fo:font-style="normal" style:text-underline-style="none" fo:font-weight="normal" style:font-name-asian="Arial" style:font-size-asian="7.5pt" style:font-style-asian="normal" style:font-weight-asian="normal" style:font-name-complex="Arial" style:font-size-complex="7.5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style:font-name="Arial" fo:font-size="7.5pt" fo:letter-spacing="normal" fo:font-style="normal" style:text-underline-style="none" fo:font-weight="normal" style:font-name-asian="Arial" style:font-size-asian="7.5pt" style:font-style-asian="normal" style:font-weight-asian="normal" style:font-name-complex="Arial" style:font-size-complex="7.5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style:font-name="Arial" fo:font-size="7.5pt" fo:letter-spacing="normal" fo:font-style="normal" style:text-underline-style="none" fo:font-weight="normal" style:font-name-asian="Arial" style:font-size-asian="7.5pt" style:font-style-asian="normal" style:font-weight-asian="normal" style:font-name-complex="Arial" style:font-size-complex="7.5pt" style:font-style-complex="normal" style:font-weight-complex="normal" style:text-scale="100%"/>
    </style:style>
    <style:style style:name="Základný_20_text_20_Char1" style:display-name="Základný text Char1" style:family="text" style:parent-style-name="Default_20_Paragraph_20_Font">
      <style:text-properties style:font-name="Arial" fo:font-size="7.5pt" fo:letter-spacing="normal" style:font-name-asian="Arial" style:font-size-asian="7.5pt" style:font-name-complex="Arial" style:font-size-complex="7.5pt"/>
    </style:style>
    <style:style style:name="Základný_20_text_20__2b__20_Kurzíva" style:display-name="Základný text + Kurzíva" style:family="text" style:parent-style-name="Základný_20_text_20_Char1">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bullet text:level="1" text:style-name="RTF_5f_Num_20_2_20_1" style:num-suffix="." text:bullet-char="V">
        <style:text-properties style:font-name="Arial"/>
      </text:list-level-style-bullet>
      <text:list-level-style-bullet text:level="2" text:style-name="RTF_5f_Num_20_2_20_2" style:num-suffix="." text:bullet-char="V">
        <style:text-properties style:font-name="Arial"/>
      </text:list-level-style-bullet>
      <text:list-level-style-bullet text:level="3" text:style-name="RTF_5f_Num_20_2_20_3" style:num-suffix="." text:bullet-char="V">
        <style:text-properties style:font-name="Arial"/>
      </text:list-level-style-bullet>
      <text:list-level-style-bullet text:level="4" text:style-name="RTF_5f_Num_20_2_20_4" style:num-suffix="." text:bullet-char="V">
        <style:text-properties style:font-name="Arial"/>
      </text:list-level-style-bullet>
      <text:list-level-style-bullet text:level="5" text:style-name="RTF_5f_Num_20_2_20_5" style:num-suffix="." text:bullet-char="V">
        <style:text-properties style:font-name="Arial"/>
      </text:list-level-style-bullet>
      <text:list-level-style-bullet text:level="6" text:style-name="RTF_5f_Num_20_2_20_6" style:num-suffix="." text:bullet-char="V">
        <style:text-properties style:font-name="Arial"/>
      </text:list-level-style-bullet>
      <text:list-level-style-bullet text:level="7" text:style-name="RTF_5f_Num_20_2_20_7" style:num-suffix="." text:bullet-char="V">
        <style:text-properties style:font-name="Arial"/>
      </text:list-level-style-bullet>
      <text:list-level-style-bullet text:level="8" text:style-name="RTF_5f_Num_20_2_20_8" style:num-suffix="." text:bullet-char="V">
        <style:text-properties style:font-name="Arial"/>
      </text:list-level-style-bullet>
      <text:list-level-style-bullet text:level="9" text:style-name="RTF_5f_Num_20_2_20_9" style:num-suffix="." text:bullet-char="V">
        <style:text-properties style:font-name="Aria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10-03-05T08:02:07</meta:creation-date>
    <dc:creator>Mika NLC</dc:creator>
    <dc:date>2010-03-08T08:30:26</dc:date>
    <dc:language>sk-SK</dc:language>
    <meta:editing-cycles>3</meta:editing-cycles>
    <meta:editing-duration>PT37M27S</meta:editing-duration>
    <meta:user-defined meta:name="Info 1"/>
    <meta:user-defined meta:name="Info 2"/>
    <meta:user-defined meta:name="Info 3"/>
    <meta:user-defined meta:name="Info 4"/>
    <meta:document-statistic meta:table-count="0" meta:image-count="0" meta:object-count="0" meta:page-count="2" meta:paragraph-count="29" meta:word-count="857" meta:character-count="6252"/>
  </office:meta>
</office:document-meta>
</file>