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22pt" style:font-size-asian="19.25pt" style:font-size-complex="22pt"/>
    </style:style>
    <style:style style:name="P3" style:family="paragraph" style:parent-style-name="Standard"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color="#ffffff" style:font-name="Arial" fo:font-size="40pt" fo:background-color="#0000ff" style:font-size-asian="35pt" style:font-size-complex="40pt"/>
    </style:style>
    <style:style style:name="P11" style:family="paragraph" style:parent-style-name="Základný_20_text_20__28_5_29_">
      <style:paragraph-properties fo:margin-left="13.617cm" fo:margin-right="0cm" fo:margin-top="0cm" fo:margin-bottom="0.081cm" fo:line-height="0.335cm" fo:text-indent="0cm" style:auto-text-indent="false" style:writing-mode="lr-tb"/>
    </style:style>
    <style:style style:name="P12" style:family="paragraph" style:parent-style-name="Text_20_body">
      <style:paragraph-properties fo:margin-left="0cm" fo:margin-right="1.023cm" fo:margin-top="0cm" fo:margin-bottom="0cm" fo:line-height="0.349cm" fo:text-align="justify" style:justify-single-word="false" fo:text-indent="0.494cm" style:auto-text-indent="false" style:writing-mode="lr-tb">
        <style:tab-stops>
          <style:tab-stop style:position="0.817cm"/>
        </style:tab-stops>
      </style:paragraph-properties>
    </style:style>
    <style:style style:name="P13" style:family="paragraph" style:parent-style-name="Standard">
      <style:paragraph-properties fo:margin-left="0.035cm" fo:margin-right="0cm" fo:line-height="0.349cm" fo:text-align="justify" style:justify-single-word="false" fo:text-indent="0.494cm" style:auto-text-indent="false" style:writing-mode="lr-tb"/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 style:list-style-name="RTF_5f_Num_20_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RTF_5f_Num_20_2">
      <style:paragraph-properties fo:text-align="justify" style:justify-single-word="false"/>
    </style:style>
    <style:style style:name="T1" style:family="text">
      <style:text-properties fo:language="cs" fo:country="CZ" style:language-asian="cs" style:country-asian="CZ"/>
    </style:style>
    <style:style style:name="T2" style:family="text">
      <style:text-properties style:font-name="Arial"/>
    </style:style>
    <style:style style:name="T3" style:family="text">
      <style:text-properties style:font-name="Arial" fo:language="cs" fo:country="CZ" style:language-asian="cs" style:country-asian="CZ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0% 100%" style:font-name="Arial"/>
    </style:style>
    <style:style style:name="T7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language="cs" fo:country="CZ" style:font-name-asian="Arial" style:font-size-asian="12pt" style:language-asian="cs" style:country-asian="CZ" style:font-name-complex="Arial" style:font-size-complex="12pt"/>
    </style:style>
    <style:style style:name="T9" style:family="text">
      <style:text-properties style:use-window-font-color="true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Február</text:p>
      <text:p text:style-name="Standard"/>
      <text:p text:style-name="P2"/>
      <text:p text:style-name="P4">LESNÉ PORASTY</text:p>
      <text:p text:style-name="Standard"/>
      <text:p text:style-name="P11"/>
      <text:p text:style-name="P8"><text:s text:c="6"/>Evidencia škodcov:</text:p>
      <text:p text:style-name="P7"><text:s text:c="6"/>Odborný lesný hospodár predkladá Lesníckej ochranárskej službe vyplnené tlačivo L116 - Hlásenie o výskyte škodlivých činiteľov za príslušný rok do 20. februára.</text:p>
      <text:p text:style-name="P6"/>
      <text:p text:style-name="P8"><text:s text:c="6"/>Podkôrny hmyz:</text:p>
      <text:p text:style-name="P7"><text:s text:c="6"/>Hlavná pozornosť sa rovnako ako v januári sústreďuje na vyhľadávanie a asanáciu stromov napadnutých podkôrnym hmyzom. V prípade, že v decembri, resp. januári vznikla snehová, alebo snehovo-vetrová kalamita, začína sa vo februári s jej urýchleným spracúvaním.</text:p>
      <text:list text:style-name="RTF_5f_Num_20_2">
        <text:list-header>
          <text:p text:style-name="P14"><text:s text:c="5"/>V borových porastoch sa kladú lapáky na lykokazy z rodu <text:a xlink:type="simple" xlink:href="http://www.forestryimages.org/search/action.cfm?q=Tomicus" office:target-frame-name="_blank" xlink:show="new">Tomicus</text:a> (= Myelophilus) a vrcholce sa použiju na lákanie lykožrúta vrcholcového <text:a xlink:type="simple" xlink:href="http://www.forestryimages.org/search/action.cfm?q=Ips acuminatus" office:target-frame-name="_blank" xlink:show="new">Ips acuminatus Gyll</text:a>. V nižších polohách sa ošetruje vhodným druhom insekticídu (syntetické pyrethroidy) ihličnaté drevo, ktoré ostalo nevyvezené na skládkach v lese a hrozí jeho napadnutie drevokazom čiarkovaným <text:a xlink:type="simple" xlink:href="http://www.forestryimages.org/search/action.cfm?q=dendroctonus" office:target-frame-name="_blank" xlink:show="new">Xyloterus lineatus Ol</text:a>. Začína sa s rozmiestňovaním a inštaláciou feromónových lapačov na drevokaza čiarkovaného (zatiaľ ešte bez feromónového odparníka).<text:tab/></text:p>
        </text:list-header>
      </text:list>
      <text:p text:style-name="P7"><text:s text:c="2"/>Takisto ako v predchádzajúcom mesiaci pokračuje odstraňovanie chrobačiarov podkôrnika dubového <text:a xlink:type="simple" xlink:href="http://www.forestryimages.org/search/action.cfm?q=Scolytus intricatus" office:target-frame-name="_blank" xlink:show="new">Scolytus intricatus Ratz.</text:a> z porastov, pálenie haluziny a zvyškov po ťažbe.</text:p>
      <text:p text:style-name="P7"/>
      <text:p text:style-name="P8"><text:s text:c="6"/>Listožravý a cicavý hmyz:</text:p>
      <text:p text:style-name="P7"><text:s text:c="4"/>Počas februára je možné vykonať posledné kontroly početnosti mníšky veľkohlavej <text:a xlink:type="simple" xlink:href="http://www.forestryimages.org/search/action.cfm?q=Lymantria dispar" office:target-frame-name="_blank" xlink:show="new">Lymantria dispar L</text:a>. Kontrola sa vykonáva Turčekovou <text:span text:style-name="T1">metodou. </text:span>Súčasne sa v dubových porastoch pokračuje f v zisťovaní populačnej hustoty obaľovačov.</text:p>
      <text:p text:style-name="P7"><text:s text:c="4"/>Na miestach zvýšeného výskytu obaľovača <text:a xlink:type="simple" xlink:href="http://www.forestryimages.org/search/action.cfm?q=Rhyacionia buoliana" office:target-frame-name="_blank" xlink:show="new">Rhyacionia buoliana D. et S.</text:a> môžeme vykonať i v tomto mesiaci kontrolu jeho početnosti (prezimujúcich húseníc). Február je ideálny čas na kontrolu početnosti prezimujúcej populácie rúrkovčeka smrekovcového <text:a xlink:type="simple" xlink:href="http://www.forestryimages.org/search/action.cfm?q=Coleophora laricella" office:target-frame-name="_blank" xlink:show="new">Coleophora laricella Hub</text:a>. Treba odobrať vzornikové vetvy a stanoviť početnosť škodcu. O určenie škodcu a pomoc pri stanovovaní stupňa napadnutia vzorníkov je možné požiadať Lesnícku ochranársku službu.</text:p>
      <text:p text:style-name="P7"/>
      <text:p text:style-name="P8"><text:s text:c="7"/>Boj s burinou:</text:p>
      <text:list text:style-name="RTF_5f_Num_20_2">
        <text:list-header>
          <text:p text:style-name="P15"><text:span text:style-name="T2"><text:s/></text:span><text:s text:c="6"/><text:span text:style-name="T2">V druhej polovici mesiaca sú v južných oblastiach Slovenska vhodné podmienky na ošetrovanie kultúr Casoronom G. S ošetrovaním začíname hneď po roztopení snehu, na vlhkej pôde, pri nízkych denných teplotách. Výsadby (okrem smrekovca </text:span><text:span text:style-name="T3">opadavého), </text:span><text:span text:style-name="T2">ako aj prirodzené zmladenie listnáčov možno ošetrovať v druhom roku života. Prípravok dávkujeme v množstve 6-8 g.m</text:span><text:span text:style-name="T5">2</text:span><text:span text:style-name="T6">. <text:s/></text:span><text:span text:style-name="T2">Ošetruje sa v pruhoch alebo plošne, prípadne okolo jednotlivých stromčekov. Použiť možno jednoduchý aplikátor "Modern" alebo vhodné rozmetadlo mikrogranulátu. Ručné rozsýpanie granúl sa neodporúča, nezaručuje rovnomernosť dávkovania, ktorá je podmienkou </text:span><text:span text:style-name="T3">selektivity </text:span><text:span text:style-name="T2">a dostatočného účinku prípravku.</text:span></text:p>
        </text:list-header>
      </text:list>
      <text:p text:style-name="P7"/>
      <text:p text:style-name="P8"><text:s text:c="6"/>Hubové ochorenia drevín:</text:p>
      <text:p text:style-name="P7"><text:s text:c="6"/>Vzhľadom na možnosť prenosu hubových ochorení treba výchovné zásahy prednostne vykonávať mimo vegetačného obdobia. V porastoch počas zimného obdobia vykonávame asanačné ťažby, zamerané na odstraňovanie stromov napadnutých hubovými patogénmi. Pozornosť je potrebné venovať ochoreniam s tracheomykóznymi príznakmi najmä v dubových porastoch.</text:p>
      <text:p text:style-name="P3"/>
      <text:p text:style-name="P4">ŠKÔLKY</text:p>
      <text:p text:style-name="P4"/>
      <text:p text:style-name="Standard"><text:s text:c="6"/><text:span text:style-name="T4">Boj s burinou:</text:span></text:p>
      <text:p text:style-name="Standard"><text:span text:style-name="T7"><text:s text:c="6"/>Po roztopení snehu na rozmrznutej pôde sa ošetrujú záhony s jednoročnými a staršími semenáčikmi listnatých </text:span><text:span text:style-name="T8">dřevin </text:span><text:span text:style-name="T7">alebo so sadenicami listnáčov rok po zaškôlkovani Casoronom G, v dávke 2,5 - 4 g.m". </text:span><text:span text:style-name="T8">Granulát rozsýpáme </text:span><text:span text:style-name="T7">aplikátorom „Modern". Množstvo prípravku na ošetrovanú plochu možno vypočítať podľa objemovej hmotnosti, keď 1000 ml = 1200 g prípravku.</text:span></text:p>
      <text:p text:style-name="P13"/>
      <text:p text:style-name="Standard"><text:s text:c="6"/><text:span text:style-name="T4">Hubové ochorenia/ochrana semien:</text:span></text:p>
      <text:p text:style-name="P5"><text:span text:style-name="T7"><text:s text:c="6"/>Vykonávajú sa rovnaké práce ako v januári. Nebezpečím pre semená listnáčov vysiate v jesennom období je príchod teplejšieho počasia spojený so zmiznutím snehu. V tom prípade môžu semená začať </text:span><text:span text:style-name="T8">klíčit' </text:span><text:span text:style-name="T7">a po opätovnom príchode mrazivého počasia zamrznúť. Výsev možno chrániť zväčšením hrúbky „zásypky" materiálom, ktorý dobre izoluje (napr. piliny). S príchodom jari však túto vrstvu treba opatrne odstrániť.</text:span></text:p>
      <text:p text:style-name="P5"><text:span text:style-name="T7"><text:s text:c="4"/>Na semenáčikoch a sadeniciach borovice </text:span><text:span text:style-name="T8">sosny </text:span><text:span text:style-name="T7">sa môže </text:span><text:span text:style-name="T8">hnědnutím </text:span><text:span text:style-name="T7">ihličia začať prejavovať minuloročná infekcia hubami z rodu</text:span><text:span text:style-name="T9"> </text:span><text:a xlink:type="simple" xlink:href="http://www.forestryimages.org/search/action.cfm?q=Lophodermium" office:target-frame-name="_blank" xlink:show="new">Lophodermium</text:a><text:span text:style-name="T9">,</text:span><text:span text:style-name="T7"> ktoré spôsobujú sypavku.</text:span></text:p>
      <text:p text:style-name="P9"><text:s text:c="5"/>V tomto období je však už akýkoľvek chemický postrek neúčinný. Ak sa sypavka v škôlke objaví na jar, opadané ihlice treba mechanicky odstrániť a pripraviť chemické ošetrovanie borovicových záhonov na letné mesiac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_20__28_4_29_1" style:display-name="Základný text (4)1" style:family="paragraph" style:parent-style-name="Standard">
      <style:paragraph-properties fo:margin-top="0.529cm" fo:margin-bottom="0cm" style:line-height-at-least="0.423cm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Základný_20_text_20__28_5_29_" style:display-name="Základný text (5)" style:family="paragraph" style:parent-style-name="Standard">
      <style:paragraph-properties fo:margin-top="0cm" fo:margin-bottom="0.212cm" style:line-height-at-least="0.423cm"/>
      <style:text-properties style:use-window-font-color="true" style:font-name="Arial" fo:font-size="9.5pt" fo:language="zxx" fo:country="none" style:font-size-asian="9.5pt" style:language-asian="zxx" style:country-asian="none" style:font-name-complex="Arial" style:font-size-complex="9.5pt"/>
    </style:style>
    <style:style style:name="Základný_20_text_20__28_3_29_1" style:display-name="Základný text (3)1" style:family="paragraph" style:parent-style-name="Standard">
      <style:paragraph-properties fo:margin-left="0cm" fo:margin-right="0cm" fo:line-height="0.349cm" fo:text-align="justify" style:justify-single-word="false" fo:text-indent="0.494cm" style:auto-text-indent="false"/>
      <style:text-properties style:use-window-font-color="true" style:font-name="Arial" fo:font-size="7.5pt" fo:font-weight="bold" style:font-size-asian="7.5pt" style:font-weight-asian="bold" style:font-name-complex="Arial" style:font-size-complex="7.5pt" style:font-weight-complex="bold"/>
    </style:style>
    <style:style style:name="Základný_20_text_20__28_6_29_" style:display-name="Základný text (6)" style:family="paragraph" style:parent-style-name="Standard">
      <style:paragraph-properties style:line-height-at-least="0.423cm"/>
      <style:text-properties style:use-window-font-color="true" style:font-name="Arial" fo:font-size="8pt" fo:language="zxx" fo:country="none" style:font-size-asian="8pt" style:language-asian="zxx" style:country-asian="none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Základný_20_text_20__28_4_29__5f_" style:display-name="Základný text (4)_" style:family="text" style:parent-style-name="Default_20_Paragraph_20_Fon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Základný_20_text_20__28_4_29_" style:display-name="Základný text (4)" style:family="text" style:parent-style-name="Základný_20_text_20__28_4_29__5f_"/>
    <style:style style:name="Základný_20_text_20__28_3_29__5f_" style:display-name="Základný text (3)_" style:family="text" style:parent-style-name="Default_20_Paragraph_20_Font">
      <style:text-properties style:font-name="Arial" fo:font-size="7.5pt" fo:letter-spacing="normal" fo:font-weight="bold" style:font-name-asian="Arial" style:font-size-asian="7.5pt" style:font-weight-asian="bold" style:font-name-complex="Arial" style:font-size-complex="7.5pt" style:font-weight-complex="bold"/>
    </style:style>
    <style:style style:name="Základný_20_text_20__28_3_29_" style:display-name="Základný text (3)" style:family="text" style:parent-style-name="Základný_20_text_20__28_3_29__5f_"/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" fo:font-size="7.5pt" fo:letter-spacing="normal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scale="100%"/>
    </style:style>
    <style:style style:name="Základný_20_text_20_Char1" style:display-name="Základný text Char1" style:family="text" style:parent-style-name="Default_20_Paragraph_20_Font">
      <style:text-properties style:font-name="Arial" fo:font-size="7.5pt" fo:letter-spacing="normal" style:font-name-asian="Arial" style:font-size-asian="7.5pt" style:font-name-complex="Arial" style:font-size-complex="7.5pt"/>
    </style:style>
    <style:style style:name="Základný_20_text_20__2b__20_Kurzíva" style:display-name="Základný text + Kurzíva" style:family="text" style:parent-style-name="Základný_20_text_20_Char1">
      <style:text-properties fo:font-style="italic" style:font-style-asian="italic" style:font-style-complex="italic"/>
    </style:style>
    <style:style style:name="Základný_20_text_20__2b__20_Riadkovanie_20_4_20_pt" style:display-name="Základný text + Riadkovanie 4 pt" style:family="text" style:parent-style-name="Základný_20_text_20_Char1">
      <style:text-properties fo:letter-spacing="0.159c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bullet text:level="1" text:style-name="RTF_5f_Num_20_2_20_1" style:num-suffix="." text:bullet-char="V">
        <style:text-properties style:font-name="Arial"/>
      </text:list-level-style-bullet>
      <text:list-level-style-bullet text:level="2" text:style-name="RTF_5f_Num_20_2_20_2" style:num-suffix="." text:bullet-char="V">
        <style:text-properties style:font-name="Arial"/>
      </text:list-level-style-bullet>
      <text:list-level-style-bullet text:level="3" text:style-name="RTF_5f_Num_20_2_20_3" style:num-suffix="." text:bullet-char="V">
        <style:text-properties style:font-name="Arial"/>
      </text:list-level-style-bullet>
      <text:list-level-style-bullet text:level="4" text:style-name="RTF_5f_Num_20_2_20_4" style:num-suffix="." text:bullet-char="V">
        <style:text-properties style:font-name="Arial"/>
      </text:list-level-style-bullet>
      <text:list-level-style-bullet text:level="5" text:style-name="RTF_5f_Num_20_2_20_5" style:num-suffix="." text:bullet-char="V">
        <style:text-properties style:font-name="Arial"/>
      </text:list-level-style-bullet>
      <text:list-level-style-bullet text:level="6" text:style-name="RTF_5f_Num_20_2_20_6" style:num-suffix="." text:bullet-char="V">
        <style:text-properties style:font-name="Arial"/>
      </text:list-level-style-bullet>
      <text:list-level-style-bullet text:level="7" text:style-name="RTF_5f_Num_20_2_20_7" style:num-suffix="." text:bullet-char="V">
        <style:text-properties style:font-name="Arial"/>
      </text:list-level-style-bullet>
      <text:list-level-style-bullet text:level="8" text:style-name="RTF_5f_Num_20_2_20_8" style:num-suffix="." text:bullet-char="V">
        <style:text-properties style:font-name="Arial"/>
      </text:list-level-style-bullet>
      <text:list-level-style-bullet text:level="9" text:style-name="RTF_5f_Num_20_2_20_9" style:num-suffix="." text:bullet-char="V">
        <style:text-properties style:font-name="Aria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3-05T10:07:02</meta:creation-date>
    <dc:creator>Mika NLC</dc:creator>
    <dc:date>2010-03-08T08:54:42</dc:date>
    <dc:language>sk-SK</dc:language>
    <meta:editing-cycles>4</meta:editing-cycles>
    <meta:editing-duration>PT3H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49" meta:character-count="4167"/>
  </office:meta>
</office:document-meta>
</file>